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00034-63.2019.6.20.002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8/08/2019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00034-63.2019.6.20.002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8/08/2019"/>
          <table:table-cell office:value-type="date" office:date-value="08/05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62.2019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31/10/2019"/>
          <table:table-cell office:value-type="date" office:date-value="27/03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62.2019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31/10/2019"/>
          <table:table-cell office:value-type="date" office:date-value="02/04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62.2019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31/10/2019"/>
          <table:table-cell office:value-type="date" office:date-value="21/06/2020"/>
          <table:table-cell office:value-type="string"/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24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4/11/2019"/>
          <table:table-cell office:value-type="date" office:date-value="16/01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24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4/11/2019"/>
          <table:table-cell office:value-type="date" office:date-value="03/03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24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4/11/2019"/>
          <table:table-cell office:value-type="date" office:date-value="01/04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24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4/11/2019"/>
          <table:table-cell office:value-type="date" office:date-value="19/05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5-8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1/03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9-5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1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0-3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1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2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0/03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2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1/03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4-8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0/03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1-0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9/2004"/>
          <table:table-cell office:value-type="date" office:date-value="19/02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2-6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03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3-5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03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5-2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03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8-4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03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03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55-3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03/03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447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3/03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04/03/2020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04/03/2020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7-3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28/02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4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28/02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4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3-5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3/03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5-2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3/03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6-13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4/03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7-9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3/03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31/01/2020"/>
          <table:table-cell office:value-type="string"/>
          <table:table-cell office:value-type="string">
            <text:p>MARIVALDO DANTA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6-90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8-6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0-3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9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4-6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4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4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3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5-9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6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32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03/03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1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03/03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6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13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08/01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7-9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1/2019"/>
          <table:table-cell office:value-type="date" office:date-value="05/02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6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9"/>
          <table:table-cell office:value-type="date" office:date-value="08/01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2-16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08/01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29/04/2020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20/03/2020"/>
          <table:table-cell office:value-type="string"/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  <table:table-cell office:value-type="string"/>
          <table:table-cell office:value-type="string">
            <text:p>DEMETRIO DEMEVAL TRIGUEIRO DO VALE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6/03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  <table:table-cell office:value-type="string"/>
          <table:table-cell office:value-type="string">
            <text:p>PATRICIO JORGE LOBO VI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05/02/2020"/>
          <table:table-cell office:value-type="string"/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1/02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04/06/2020"/>
          <table:table-cell office:value-type="string"/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20"/>
          <table:table-cell office:value-type="date" office:date-value="30/01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20"/>
          <table:table-cell office:value-type="date" office:date-value="07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  <table:table-cell office:value-type="string"/>
          <table:table-cell office:value-type="string">
            <text:p>HOMERO LECHNER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11/02/2020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17/02/2020"/>
          <table:table-cell office:value-type="string"/>
          <table:table-cell office:value-type="string">
            <text:p>RAIMUNDO CARLYLE DE OLIVEIRA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9/03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18/03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  <table:table-cell office:value-type="string"/>
          <table:table-cell office:value-type="string">
            <text:p>EDUARDO BEZERRA DE MEDEIROS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2/03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2/03/2020"/>
          <table:table-cell office:value-type="string"/>
          <table:table-cell office:value-type="string">
            <text:p>HOMERO LECHNER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8/03/2020"/>
          <table:table-cell office:value-type="string"/>
          <table:table-cell office:value-type="string">
            <text:p>HOMERO LECHNER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15/05/2020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07/04/2020"/>
          <table:table-cell office:value-type="string"/>
          <table:table-cell office:value-type="string">
            <text:p>MARIA SOCORRO PINTO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15/05/2020"/>
          <table:table-cell office:value-type="string"/>
          <table:table-cell office:value-type="string">
            <text:p>SULAMITA BEZERRA PACHECO DE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6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4/2020"/>
          <table:table-cell office:value-type="date" office:date-value="14/04/2020"/>
          <table:table-cell office:value-type="string"/>
          <table:table-cell office:value-type="string">
            <text:p>JOSE CONRADO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2/06/2020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29/06/2020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2-2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21</text:p>
          </table:table-cell>
          <table:table-cell office:value-type="stringgrupo_id_in" office:value="APri"/>
          <table:table-cell office:value-type="date" office:date-value="19/06/2020"/>
          <table:table-cell office:value-type="date" office:date-value="19/06/2020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1-1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20/04/2020"/>
          <table:table-cell office:value-type="date" office:date-value="23/04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7-0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9/09/2019"/>
          <table:table-cell office:value-type="date" office:date-value="21/02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8-57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9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9-38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4/10/2019"/>
          <table:table-cell office:value-type="date" office:date-value="19/03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8-14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11/2019"/>
          <table:table-cell office:value-type="date" office:date-value="23/03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8-14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11/2019"/>
          <table:table-cell office:value-type="date" office:date-value="23/03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4-04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11/2019"/>
          <table:table-cell office:value-type="date" office:date-value="23/03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4-04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11/2019"/>
          <table:table-cell office:value-type="date" office:date-value="23/03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2-98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11/2019"/>
          <table:table-cell office:value-type="date" office:date-value="23/03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2-98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11/2019"/>
          <table:table-cell office:value-type="date" office:date-value="23/03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5-80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9/12/2019"/>
          <table:table-cell office:value-type="date" office:date-value="05/02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81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7/01/2020"/>
          <table:table-cell office:value-type="date" office:date-value="07/02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1-9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1/2020"/>
          <table:table-cell office:value-type="date" office:date-value="02/04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3-2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9/01/2020"/>
          <table:table-cell office:value-type="date" office:date-value="11/02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4-1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20/02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5-0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27/02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8-5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7/02/2020"/>
          <table:table-cell office:value-type="date" office:date-value="03/02/2020"/>
          <table:table-cell office:value-type="string"/>
          <table:table-cell office:value-type="string">
            <text:p>HENRIQUE BALTAZAR VILAR DOS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8-5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7/02/2020"/>
          <table:table-cell office:value-type="date" office:date-value="07/02/2020"/>
          <table:table-cell office:value-type="string"/>
          <table:table-cell office:value-type="string">
            <text:p>HENRIQUE BALTAZAR VILAR DOS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10-2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2/2020"/>
          <table:table-cell office:value-type="date" office:date-value="12/03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0-7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3/2020"/>
          <table:table-cell office:value-type="date" office:date-value="23/03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0-7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3/2020"/>
          <table:table-cell office:value-type="date" office:date-value="23/03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8-2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2/2021"/>
          <table:table-cell office:value-type="date" office:date-value="08/06/2020"/>
          <table:table-cell office:value-type="string"/>
          <table:table-cell office:value-type="string">
            <text:p>EDUARDO BEZERRA DE MEDEIROS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49.2022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4/2022"/>
          <table:table-cell office:value-type="date" office:date-value="16/04/2020"/>
          <table:table-cell office:value-type="string"/>
          <table:table-cell office:value-type="string">
            <text:p>TATIANA SOCOLOSKI PERAZZO PAZ DE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9-96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0/11/2019"/>
          <table:table-cell office:value-type="date" office:date-value="04/02/2020"/>
          <table:table-cell office:value-type="string"/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5-67.2019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8/11/2019"/>
          <table:table-cell office:value-type="date" office:date-value="26/05/2020"/>
          <table:table-cell office:value-type="string"/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3-43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6/12/2019"/>
          <table:table-cell office:value-type="date" office:date-value="15/06/2020"/>
          <table:table-cell office:value-type="string"/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6-52.2019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9/12/2019"/>
          <table:table-cell office:value-type="date" office:date-value="07/02/2020"/>
          <table:table-cell office:value-type="string"/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2-45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3/01/2020"/>
          <table:table-cell office:value-type="date" office:date-value="20/02/2020"/>
          <table:table-cell office:value-type="string"/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411-48.2016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10/2016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25-33.2017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2/2017"/>
          <table:table-cell office:value-type="date" office:date-value="08/04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4-76.2019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5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5-4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3/2020"/>
          <table:table-cell office:value-type="date" office:date-value="27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6-16.2019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2</text:p>
          </table:table-cell>
          <table:table-cell office:value-type="stringgrupo_id_in" office:value="DP"/>
          <table:table-cell office:value-type="date" office:date-value="18/12/2019"/>
          <table:table-cell office:value-type="date" office:date-value="27/01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7-98.2019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2</text:p>
          </table:table-cell>
          <table:table-cell office:value-type="stringgrupo_id_in" office:value="DP"/>
          <table:table-cell office:value-type="date" office:date-value="18/12/2019"/>
          <table:table-cell office:value-type="date" office:date-value="27/01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2-69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2/11/2019"/>
          <table:table-cell office:value-type="date" office:date-value="07/02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3-54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2/11/2019"/>
          <table:table-cell office:value-type="date" office:date-value="12/02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5-24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3/11/2019"/>
          <table:table-cell office:value-type="date" office:date-value="05/02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7-91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4/11/2019"/>
          <table:table-cell office:value-type="date" office:date-value="06/02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8-76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4/11/2019"/>
          <table:table-cell office:value-type="date" office:date-value="05/02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0-46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8/11/2019"/>
          <table:table-cell office:value-type="date" office:date-value="05/03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1-1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5/02/2020"/>
          <table:table-cell office:value-type="date" office:date-value="20/02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2/2020"/>
          <table:table-cell office:value-type="date" office:date-value="05/03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5-0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2/2020"/>
          <table:table-cell office:value-type="date" office:date-value="05/03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5-9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8/02/2020"/>
          <table:table-cell office:value-type="date" office:date-value="16/03/2020"/>
          <table:table-cell office:value-type="string"/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2-67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1/02/2020"/>
          <table:table-cell office:value-type="date" office:date-value="02/03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97-75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0/03/2020"/>
          <table:table-cell office:value-type="date" office:date-value="03/06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2-0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4/2020"/>
          <table:table-cell office:value-type="date" office:date-value="23/04/2020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9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8/04/2020"/>
          <table:table-cell office:value-type="date" office:date-value="08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9-8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5/05/2020"/>
          <table:table-cell office:value-type="date" office:date-value="21/05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0-7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5/05/2020"/>
          <table:table-cell office:value-type="date" office:date-value="21/05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1-5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5/05/2020"/>
          <table:table-cell office:value-type="date" office:date-value="21/05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2-4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5/05/2020"/>
          <table:table-cell office:value-type="date" office:date-value="21/05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3-2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5/05/2020"/>
          <table:table-cell office:value-type="date" office:date-value="21/05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4-1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5/05/2020"/>
          <table:table-cell office:value-type="date" office:date-value="21/05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5-9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5/05/2020"/>
          <table:table-cell office:value-type="date" office:date-value="21/05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3-8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5/05/2020"/>
          <table:table-cell office:value-type="date" office:date-value="19/05/2020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5-05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7/05/2020"/>
          <table:table-cell office:value-type="date" office:date-value="18/05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1-42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8/05/2020"/>
          <table:table-cell office:value-type="date" office:date-value="27/05/2020"/>
          <table:table-cell office:value-type="string"/>
          <table:table-cell office:value-type="string">
            <text:p>MARCUS VINÍCIUS PEREIR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4-6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5/2020"/>
          <table:table-cell office:value-type="date" office:date-value="22/05/2020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6-56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5/2020"/>
          <table:table-cell office:value-type="date" office:date-value="25/05/2020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6-30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5/2020"/>
          <table:table-cell office:value-type="date" office:date-value="21/05/2020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4-5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1/05/2020"/>
          <table:table-cell office:value-type="date" office:date-value="21/05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5-3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1/05/2020"/>
          <table:table-cell office:value-type="date" office:date-value="21/05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1-2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1/05/2020"/>
          <table:table-cell office:value-type="date" office:date-value="10/06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6-7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1/05/2020"/>
          <table:table-cell office:value-type="date" office:date-value="22/05/2020"/>
          <table:table-cell office:value-type="string"/>
          <table:table-cell office:value-type="string">
            <text:p>DEMETRIO DEMEVAL TRIGUEIRO DO VALE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7-25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5/2020"/>
          <table:table-cell office:value-type="date" office:date-value="25/05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8-1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5/2020"/>
          <table:table-cell office:value-type="date" office:date-value="25/05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9-9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5/2020"/>
          <table:table-cell office:value-type="date" office:date-value="25/05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6-7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16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7-6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16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8-4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16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9-3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16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0-1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16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6-2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26/05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7-0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26/05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7-89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17/06/2020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6-1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8-74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8/06/2020"/>
          <table:table-cell office:value-type="string"/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9-59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8/06/2020"/>
          <table:table-cell office:value-type="string"/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0-44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3/06/2020"/>
          <table:table-cell office:value-type="string"/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7-4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8-3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9-1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0-9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0-7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7/05/2020"/>
          <table:table-cell office:value-type="date" office:date-value="27/05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1-56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7/05/2020"/>
          <table:table-cell office:value-type="date" office:date-value="29/05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8-8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8/05/2020"/>
          <table:table-cell office:value-type="date" office:date-value="29/05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2-4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8/05/2020"/>
          <table:table-cell office:value-type="date" office:date-value="29/05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9-7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8/05/2020"/>
          <table:table-cell office:value-type="date" office:date-value="01/06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2-27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8/05/2020"/>
          <table:table-cell office:value-type="date" office:date-value="01/06/2020"/>
          <table:table-cell office:value-type="string"/>
          <table:table-cell office:value-type="string">
            <text:p>MARCUS VINÍCIUS PEREIR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3-12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8/05/2020"/>
          <table:table-cell office:value-type="date" office:date-value="01/06/2020"/>
          <table:table-cell office:value-type="string"/>
          <table:table-cell office:value-type="string">
            <text:p>MARCUS VINÍCIUS PEREIR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4-94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8/05/2020"/>
          <table:table-cell office:value-type="date" office:date-value="01/06/2020"/>
          <table:table-cell office:value-type="string"/>
          <table:table-cell office:value-type="string">
            <text:p>MARCUS VINÍCIUS PEREIR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6-64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8/05/2020"/>
          <table:table-cell office:value-type="date" office:date-value="01/06/2020"/>
          <table:table-cell office:value-type="string"/>
          <table:table-cell office:value-type="string">
            <text:p>MARCUS VINÍCIUS PEREIR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3-26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29/05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4-1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29/05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2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6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2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6/2020"/>
          <table:table-cell office:value-type="date" office:date-value="04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6-4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6/2020"/>
          <table:table-cell office:value-type="date" office:date-value="04/06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7-2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6/2020"/>
          <table:table-cell office:value-type="date" office:date-value="04/06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1-6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2/06/2020"/>
          <table:table-cell office:value-type="date" office:date-value="09/06/2020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3-0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2/06/2020"/>
          <table:table-cell office:value-type="date" office:date-value="04/06/2020"/>
          <table:table-cell office:value-type="string"/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3-84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4/06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4-69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5/06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5-54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4/06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6-39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5/06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7-24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5/06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8-09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5/06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9-9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5/06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6-8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18/06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5-1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4/06/2020"/>
          <table:table-cell office:value-type="date" office:date-value="08/06/2020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8-34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5/06/2020"/>
          <table:table-cell office:value-type="date" office:date-value="05/06/2020"/>
          <table:table-cell office:value-type="string"/>
          <table:table-cell office:value-type="string">
            <text:p>MARCUS VINÍCIUS PEREIR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3-8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6/2020"/>
          <table:table-cell office:value-type="date" office:date-value="12/06/2020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9-1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6/2020"/>
          <table:table-cell office:value-type="date" office:date-value="12/06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0-9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6/2020"/>
          <table:table-cell office:value-type="date" office:date-value="12/06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4-6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6/2020"/>
          <table:table-cell office:value-type="date" office:date-value="23/06/2020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5-5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6/2020"/>
          <table:table-cell office:value-type="date" office:date-value="23/06/2020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58.201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1/2011"/>
          <table:table-cell office:value-type="date" office:date-value="17/03/2020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14/01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5-31.201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11/2013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57-42.2014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07/2014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45-91.2015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6/07/2015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8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3/2020"/>
          <table:table-cell office:value-type="date" office:date-value="23/03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8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3/2020"/>
          <table:table-cell office:value-type="date" office:date-value="23/03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37-88.2015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4/10/2015"/>
          <table:table-cell office:value-type="date" office:date-value="08/01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41-7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7/07/2017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41-7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7/07/2017"/>
          <table:table-cell office:value-type="date" office:date-value="15/04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52-02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2/09/2018"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52-02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2/09/2018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19-30.2019.6.20.001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5/04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1-66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11/2019"/>
          <table:table-cell office:value-type="date" office:date-value="03/02/2020"/>
          <table:table-cell office:value-type="string"/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2-51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11/2019"/>
          <table:table-cell office:value-type="date" office:date-value="11/02/2020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4-1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3/04/2020"/>
          <table:table-cell office:value-type="date" office:date-value="06/05/2020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4-6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4/04/2020"/>
          <table:table-cell office:value-type="date" office:date-value="16/04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5-9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4/2020"/>
          <table:table-cell office:value-type="date" office:date-value="13/04/2020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4-86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25/05/2020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4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6/04/2020"/>
          <table:table-cell office:value-type="date" office:date-value="13/05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4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6/04/2020"/>
          <table:table-cell office:value-type="date" office:date-value="27/05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7-5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01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8-4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01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2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01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0-1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01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0-1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04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6-8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01/06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3-6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4/2020"/>
          <table:table-cell office:value-type="date" office:date-value="05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7-0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4/2020"/>
          <table:table-cell office:value-type="date" office:date-value="26/05/2020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9-3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8/05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0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0/04/2020"/>
          <table:table-cell office:value-type="date" office:date-value="10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1-5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10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2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10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3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10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8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5/2020"/>
          <table:table-cell office:value-type="date" office:date-value="16/06/2020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5-5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5/2020"/>
          <table:table-cell office:value-type="date" office:date-value="27/05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2-5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5/2020"/>
          <table:table-cell office:value-type="date" office:date-value="05/06/2020"/>
          <table:table-cell office:value-type="string"/>
          <table:table-cell office:value-type="string">
            <text:p>ITALO LOPES GONDIM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7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0/05/2020"/>
          <table:table-cell office:value-type="date" office:date-value="22/05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1-29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6/2020"/>
          <table:table-cell office:value-type="date" office:date-value="18/06/2020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0-8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6/2020"/>
          <table:table-cell office:value-type="date" office:date-value="16/06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5-9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4/06/2020"/>
          <table:table-cell office:value-type="date" office:date-value="17/06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4-4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9/06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4-2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6/2020"/>
          <table:table-cell office:value-type="date" office:date-value="19/06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4-2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6/2020"/>
          <table:table-cell office:value-type="date" office:date-value="22/06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4-8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6/2020"/>
          <table:table-cell office:value-type="date" office:date-value="18/06/2020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1-4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6/2020"/>
          <table:table-cell office:value-type="date" office:date-value="19/06/2020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5-1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6/2020"/>
          <table:table-cell office:value-type="date" office:date-value="24/06/2020"/>
          <table:table-cell office:value-type="string"/>
          <table:table-cell office:value-type="string">
            <text:p>THIAGO MATTOS DE MA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0-9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6/2020"/>
          <table:table-cell office:value-type="date" office:date-value="22/06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462-07.2016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0/2016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462-07.2016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0/2016"/>
          <table:table-cell office:value-type="date" office:date-value="09/03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6-57.2018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3/2018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11-48.2019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1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1-45.2019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3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3-7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2/2020"/>
          <table:table-cell office:value-type="date" office:date-value="11/02/2020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5-4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2/2020"/>
          <table:table-cell office:value-type="date" office:date-value="11/02/2020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3-89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18/11/2019"/>
          <table:table-cell office:value-type="date" office:date-value="04/02/2020"/>
          <table:table-cell office:value-type="string"/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42.2019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18/11/2019"/>
          <table:table-cell office:value-type="date" office:date-value="04/02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42.2019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18/11/2019"/>
          <table:table-cell office:value-type="date" office:date-value="04/02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42.2019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18/11/2019"/>
          <table:table-cell office:value-type="date" office:date-value="04/02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1-42.2019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29/01/2020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2-09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23/01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2-82.2019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01/04/2020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3-67.2019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27/02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9-7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15/05/2020"/>
          <table:table-cell office:value-type="date" office:date-value="30/01/2020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4-5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15/05/2020"/>
          <table:table-cell office:value-type="date" office:date-value="23/06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7-3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05/2020"/>
          <table:table-cell office:value-type="date" office:date-value="11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4-10.2019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10/2019"/>
          <table:table-cell office:value-type="date" office:date-value="21/01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3-3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10/2019"/>
          <table:table-cell office:value-type="date" office:date-value="14/01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3-3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10/2019"/>
          <table:table-cell office:value-type="date" office:date-value="27/03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3-1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11/2019"/>
          <table:table-cell office:value-type="date" office:date-value="26/05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5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2/2020"/>
          <table:table-cell office:value-type="date" office:date-value="12/02/2020"/>
          <table:table-cell office:value-type="string"/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1-0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5/2020"/>
          <table:table-cell office:value-type="date" office:date-value="27/05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7-9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5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8-8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5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9-6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5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0-5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5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1-3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5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2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5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3-0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5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4-9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5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5-7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5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6-6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5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5-7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5/2020"/>
          <table:table-cell office:value-type="date" office:date-value="01/06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1-8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5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6-6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5/2020"/>
          <table:table-cell office:value-type="date" office:date-value="01/06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7-4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5/2020"/>
          <table:table-cell office:value-type="date" office:date-value="01/06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7-49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6/2020"/>
          <table:table-cell office:value-type="date" office:date-value="05/06/2020"/>
          <table:table-cell office:value-type="string"/>
          <table:table-cell office:value-type="string">
            <text:p>MARCUS VINÍCIUS PEREIR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8-8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6/2020"/>
          <table:table-cell office:value-type="date" office:date-value="03/06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227-02.2016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10/2016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9-88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18"/>
          <table:table-cell office:value-type="date" office:date-value="06/04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67-91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8/2018"/>
          <table:table-cell office:value-type="date" office:date-value="11/05/2020"/>
          <table:table-cell office:value-type="string"/>
          <table:table-cell office:value-type="string">
            <text:p>ANA CLARISSE ARRUD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8-1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11/05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9-4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1-1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11/05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3-80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CARLA VIRGINIA PORTELA DA SILVA ARAU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6-3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5-7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06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6-83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3-2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06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90-82.2019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7/2019"/>
          <table:table-cell office:value-type="date" office:date-value="03/02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5-13.2019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09/03/2020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8-16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ANA CLARISSE ARRUD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98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ANA CLARISSE ARRUD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20-83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ANA CLARISSE ARRUD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2-6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6-70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91.2019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10/2019"/>
          <table:table-cell office:value-type="date" office:date-value="17/02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2-8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3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2/03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5-2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07/02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18.2019.6.20.167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19"/>
          <table:table-cell office:value-type="date" office:date-value="05/03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30/03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4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25/03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9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27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6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27/03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6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3-8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29/05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7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27/03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7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8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27/03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8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9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27/03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9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0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27/03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0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4-4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3/2020"/>
          <table:table-cell office:value-type="date" office:date-value="26/05/2020"/>
          <table:table-cell office:value-type="string"/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5-3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3/2020"/>
          <table:table-cell office:value-type="date" office:date-value="26/05/2020"/>
          <table:table-cell office:value-type="string"/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5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23/04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6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13/05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7-7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13/05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2-2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15/06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5-64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4/01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4/02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2-66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0/2019"/>
          <table:table-cell office:value-type="date" office:date-value="09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3-51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0/2019"/>
          <table:table-cell office:value-type="date" office:date-value="09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5-8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27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2-3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2/2020"/>
          <table:table-cell office:value-type="date" office:date-value="16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2-3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2/2020"/>
          <table:table-cell office:value-type="date" office:date-value="16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7-3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3/2020"/>
          <table:table-cell office:value-type="date" office:date-value="13/04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8-1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3/2020"/>
          <table:table-cell office:value-type="date" office:date-value="13/03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5-5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6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6-4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22/06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1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3/2020"/>
          <table:table-cell office:value-type="date" office:date-value="1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1-9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3/2020"/>
          <table:table-cell office:value-type="date" office:date-value="26/05/2020"/>
          <table:table-cell office:value-type="string"/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7-2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3/2020"/>
          <table:table-cell office:value-type="date" office:date-value="0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8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3/04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8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7/05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6-1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14/05/2020"/>
          <table:table-cell office:value-type="string"/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4-91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4/10/2019"/>
          <table:table-cell office:value-type="date" office:date-value="22/05/2020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6-53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3/12/2019"/>
          <table:table-cell office:value-type="date" office:date-value="08/01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1-6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4/01/2020"/>
          <table:table-cell office:value-type="date" office:date-value="13/05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2-2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3/02/2020"/>
          <table:table-cell office:value-type="date" office:date-value="26/03/2020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8-3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3/02/2020"/>
          <table:table-cell office:value-type="date" office:date-value="27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5-6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3/2020"/>
          <table:table-cell office:value-type="date" office:date-value="20/03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7-1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4/03/2020"/>
          <table:table-cell office:value-type="date" office:date-value="26/03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7-3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5/04/2020"/>
          <table:table-cell office:value-type="date" office:date-value="13/04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8-3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9/04/2020"/>
          <table:table-cell office:value-type="date" office:date-value="13/04/2020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4-6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9/04/2020"/>
          <table:table-cell office:value-type="date" office:date-value="14/04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9-4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5/2020"/>
          <table:table-cell office:value-type="date" office:date-value="29/05/2020"/>
          <table:table-cell office:value-type="string"/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0-1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5/2020"/>
          <table:table-cell office:value-type="date" office:date-value="14/05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0-92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8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2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9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1-96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19"/>
          <table:table-cell office:value-type="date" office:date-value="25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2-81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19"/>
          <table:table-cell office:value-type="date" office:date-value="25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5-36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1/2019"/>
          <table:table-cell office:value-type="date" office:date-value="27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1-37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2/2019"/>
          <table:table-cell office:value-type="date" office:date-value="11/03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57-48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12/2019"/>
          <table:table-cell office:value-type="date" office:date-value="05/02/2020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2-89.2019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12/2019"/>
          <table:table-cell office:value-type="date" office:date-value="03/06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1-0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1/2020"/>
          <table:table-cell office:value-type="date" office:date-value="11/02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1-7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1/2020"/>
          <table:table-cell office:value-type="date" office:date-value="14/02/2020"/>
          <table:table-cell office:value-type="string"/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2-9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1/2020"/>
          <table:table-cell office:value-type="date" office:date-value="07/04/2020"/>
          <table:table-cell office:value-type="string"/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3-8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1/2020"/>
          <table:table-cell office:value-type="date" office:date-value="02/04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87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2/2020"/>
          <table:table-cell office:value-type="date" office:date-value="01/04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6-0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2/2020"/>
          <table:table-cell office:value-type="date" office:date-value="20/02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2-7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3/2020"/>
          <table:table-cell office:value-type="date" office:date-value="10/03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0-2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3/2020"/>
          <table:table-cell office:value-type="date" office:date-value="10/03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1-1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3/2020"/>
          <table:table-cell office:value-type="date" office:date-value="10/03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2-2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18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1-9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27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1-9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27/05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1-6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01/04/2020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3-4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01/04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2-9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25/03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4-6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5/03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5-4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5/03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6-3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5/03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6-3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7/06/2020"/>
          <table:table-cell office:value-type="string"/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7-1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5/03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7-8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6/03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4-2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01/04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2-3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7/03/2020"/>
          <table:table-cell office:value-type="string"/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6-5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0/03/2020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8-0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5/03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9-8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5/03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3-0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30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2-4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6/03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3-9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6/03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2-4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01/04/2020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8-7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2/03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4-1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3/03/2020"/>
          <table:table-cell office:value-type="string"/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6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2/03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2-4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2/03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3-2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6/03/2020"/>
          <table:table-cell office:value-type="string"/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7-4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0/03/2020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0-7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5/03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4-5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09/03/2020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4-7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6/03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4-0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6/03/2020"/>
          <table:table-cell office:value-type="string"/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3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1-08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30/03/2020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2-90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01/04/2020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3-7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02/04/2020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6-5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20/03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4-7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13/04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6-4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13/04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5-6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30/03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8-4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2/03/2020"/>
          <table:table-cell office:value-type="string"/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2-1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4-9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26/03/2020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4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25/03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4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2/06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3-0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2-0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27/03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2-0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5/06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4-8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0-1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2/03/2020"/>
          <table:table-cell office:value-type="string"/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2-3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01/04/2020"/>
          <table:table-cell office:value-type="string"/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6-4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30/03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2-4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01/04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9-5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3/2020"/>
          <table:table-cell office:value-type="date" office:date-value="16/03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9-3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3/2020"/>
          <table:table-cell office:value-type="date" office:date-value="19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5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3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7-4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3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8-2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3/2020"/>
          <table:table-cell office:value-type="date" office:date-value="0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0-2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3/2020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3-3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26/03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5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25/03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5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12/06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0-9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18/03/2020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1-7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18/03/2020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2-6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18/03/2020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7-0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7/04/2020"/>
          <table:table-cell office:value-type="string"/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9-7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7/04/2020"/>
          <table:table-cell office:value-type="string"/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3-4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18/03/2020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1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0-9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1-7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7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26/03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2-9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3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3-7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3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0-5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07/04/2020"/>
          <table:table-cell office:value-type="string"/>
          <table:table-cell office:value-type="string">
            <text:p>LUIZ ANTONIO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0-8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30/03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3-4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2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0-4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30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5-9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5/03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5-4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5/03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2-61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30/03/2020"/>
          <table:table-cell office:value-type="string"/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3-3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30/03/2020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4-1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01/04/2020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4-6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26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1-2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30/03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4-1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01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8-5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27/03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0-1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14/04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4-3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5-1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4-1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31/03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1-9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14/04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5-0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01/04/2020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6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26/03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6-0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3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7-8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3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2-7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3/2020"/>
          <table:table-cell office:value-type="date" office:date-value="27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6-3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27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7-1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27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5-92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31/03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5-92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01/04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6-7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31/03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6-7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01/04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1-5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31/03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8-9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30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3-57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3/2020"/>
          <table:table-cell office:value-type="date" office:date-value="14/04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4-4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3/2020"/>
          <table:table-cell office:value-type="date" office:date-value="14/04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6-1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01/04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3-9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02/04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4-7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02/04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7-9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4/2020"/>
          <table:table-cell office:value-type="date" office:date-value="14/04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8-79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4/2020"/>
          <table:table-cell office:value-type="date" office:date-value="14/04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9-6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4/2020"/>
          <table:table-cell office:value-type="date" office:date-value="14/04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0-49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4/2020"/>
          <table:table-cell office:value-type="date" office:date-value="14/04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6-3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4/2020"/>
          <table:table-cell office:value-type="date" office:date-value="1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5-6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4/2020"/>
          <table:table-cell office:value-type="date" office:date-value="07/04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1-2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2-0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3-9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4-76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8-1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4/2020"/>
          <table:table-cell office:value-type="date" office:date-value="22/05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5-9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4/2020"/>
          <table:table-cell office:value-type="date" office:date-value="14/04/2020"/>
          <table:table-cell office:value-type="string"/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1-3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4/2020"/>
          <table:table-cell office:value-type="date" office:date-value="16/04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2-19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4/2020"/>
          <table:table-cell office:value-type="date" office:date-value="16/04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9-8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4/2020"/>
          <table:table-cell office:value-type="date" office:date-value="22/04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0-6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4/2020"/>
          <table:table-cell office:value-type="date" office:date-value="22/04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1-5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4/2020"/>
          <table:table-cell office:value-type="date" office:date-value="22/04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8-0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4/2020"/>
          <table:table-cell office:value-type="date" office:date-value="07/05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7-6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24/04/2020"/>
          <table:table-cell office:value-type="string"/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9-4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22/04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0-3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22/04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8-7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4/2020"/>
          <table:table-cell office:value-type="date" office:date-value="06/05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9-5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4/2020"/>
          <table:table-cell office:value-type="date" office:date-value="03/06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0-4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4/2020"/>
          <table:table-cell office:value-type="date" office:date-value="15/05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8-4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5/2020"/>
          <table:table-cell office:value-type="date" office:date-value="09/06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9-3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5/2020"/>
          <table:table-cell office:value-type="date" office:date-value="07/05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7-0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5/2020"/>
          <table:table-cell office:value-type="date" office:date-value="12/05/2020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7-0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5/2020"/>
          <table:table-cell office:value-type="date" office:date-value="16/06/2020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8-0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5/2020"/>
          <table:table-cell office:value-type="date" office:date-value="19/05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8-7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5/2020"/>
          <table:table-cell office:value-type="date" office:date-value="15/05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4-7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5/2020"/>
          <table:table-cell office:value-type="date" office:date-value="18/05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6-3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5/2020"/>
          <table:table-cell office:value-type="date" office:date-value="30/05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5-7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1/05/2020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1-02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0/05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6-4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1/05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5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5/2020"/>
          <table:table-cell office:value-type="date" office:date-value="28/05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0-3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5/2020"/>
          <table:table-cell office:value-type="date" office:date-value="29/05/2020"/>
          <table:table-cell office:value-type="string"/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9-4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5/2020"/>
          <table:table-cell office:value-type="date" office:date-value="1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0-2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5/2020"/>
          <table:table-cell office:value-type="date" office:date-value="1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1-6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5/2020"/>
          <table:table-cell office:value-type="date" office:date-value="28/05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0-5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6/2020"/>
          <table:table-cell office:value-type="date" office:date-value="09/06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1-4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6/2020"/>
          <table:table-cell office:value-type="date" office:date-value="09/06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3-1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15/06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2-9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6/2020"/>
          <table:table-cell office:value-type="date" office:date-value="15/06/2020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2-9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6/2020"/>
          <table:table-cell office:value-type="date" office:date-value="19/06/2020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0-7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6/2020"/>
          <table:table-cell office:value-type="date" office:date-value="22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5-5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6/2020"/>
          <table:table-cell office:value-type="date" office:date-value="22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1-6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6/2020"/>
          <table:table-cell office:value-type="date" office:date-value="22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5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6/2020"/>
          <table:table-cell office:value-type="date" office:date-value="19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6-3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6/2020"/>
          <table:table-cell office:value-type="date" office:date-value="22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9-9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6/2020"/>
          <table:table-cell office:value-type="date" office:date-value="22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4-6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6/2020"/>
          <table:table-cell office:value-type="date" office:date-value="23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7-2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6/2020"/>
          <table:table-cell office:value-type="date" office:date-value="22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30-75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1-9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4/02/2020"/>
          <table:table-cell office:value-type="date" office:date-value="10/03/2020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2-8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4/02/2020"/>
          <table:table-cell office:value-type="date" office:date-value="10/03/2020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3-6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4/02/2020"/>
          <table:table-cell office:value-type="date" office:date-value="10/03/2020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3-1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4-9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5-8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6-6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7-5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8-3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9-2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0-0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1-8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2-7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3-5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4-4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5-2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6-1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7-9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8-8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9-6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0-5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1-3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4-3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2/03/2020"/>
          <table:table-cell office:value-type="date" office:date-value="05/06/2020"/>
          <table:table-cell office:value-type="string"/>
          <table:table-cell office:value-type="string">
            <text:p>ITALO LOPES GONDIM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5-2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2/03/2020"/>
          <table:table-cell office:value-type="date" office:date-value="05/06/2020"/>
          <table:table-cell office:value-type="string"/>
          <table:table-cell office:value-type="string">
            <text:p>ITALO LOPES GONDIM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6-0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2/03/2020"/>
          <table:table-cell office:value-type="date" office:date-value="05/06/2020"/>
          <table:table-cell office:value-type="string"/>
          <table:table-cell office:value-type="string">
            <text:p>ITALO LOPES GONDIM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7-8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2/03/2020"/>
          <table:table-cell office:value-type="date" office:date-value="05/06/2020"/>
          <table:table-cell office:value-type="string"/>
          <table:table-cell office:value-type="string">
            <text:p>ITALO LOPES GONDIM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8-7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2/03/2020"/>
          <table:table-cell office:value-type="date" office:date-value="05/06/2020"/>
          <table:table-cell office:value-type="string"/>
          <table:table-cell office:value-type="string">
            <text:p>ITALO LOPES GONDIM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4-6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31/03/2020"/>
          <table:table-cell office:value-type="date" office:date-value="05/06/2020"/>
          <table:table-cell office:value-type="string"/>
          <table:table-cell office:value-type="string">
            <text:p>ITALO LOPES GONDIM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2-4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9/05/2020"/>
          <table:table-cell office:value-type="date" office:date-value="02/06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9-9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9/05/2020"/>
          <table:table-cell office:value-type="date" office:date-value="04/06/2020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0-7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9/05/2020"/>
          <table:table-cell office:value-type="date" office:date-value="03/06/2020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5-3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1/06/2020"/>
          <table:table-cell office:value-type="date" office:date-value="04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6-1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1/06/2020"/>
          <table:table-cell office:value-type="date" office:date-value="04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7-0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1/06/2020"/>
          <table:table-cell office:value-type="date" office:date-value="04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1-6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1/06/2020"/>
          <table:table-cell office:value-type="date" office:date-value="03/06/2020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2-4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1/06/2020"/>
          <table:table-cell office:value-type="date" office:date-value="03/06/2020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3-3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1/06/2020"/>
          <table:table-cell office:value-type="date" office:date-value="03/06/2020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9-7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1/06/2020"/>
          <table:table-cell office:value-type="date" office:date-value="04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0-5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1/06/2020"/>
          <table:table-cell office:value-type="date" office:date-value="04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1-4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1/06/2020"/>
          <table:table-cell office:value-type="date" office:date-value="04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7-0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6/2020"/>
          <table:table-cell office:value-type="date" office:date-value="08/06/2020"/>
          <table:table-cell office:value-type="string"/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8-8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6/2020"/>
          <table:table-cell office:value-type="date" office:date-value="08/06/2020"/>
          <table:table-cell office:value-type="string"/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9-7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6/2020"/>
          <table:table-cell office:value-type="date" office:date-value="08/06/2020"/>
          <table:table-cell office:value-type="string"/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0-5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6/2020"/>
          <table:table-cell office:value-type="date" office:date-value="08/06/2020"/>
          <table:table-cell office:value-type="string"/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4-1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6/2020"/>
          <table:table-cell office:value-type="date" office:date-value="09/06/2020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1-4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6/2020"/>
          <table:table-cell office:value-type="date" office:date-value="08/06/2020"/>
          <table:table-cell office:value-type="string"/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2-2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6/2020"/>
          <table:table-cell office:value-type="date" office:date-value="08/06/2020"/>
          <table:table-cell office:value-type="string"/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9-7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9/06/2020"/>
          <table:table-cell office:value-type="date" office:date-value="15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9-19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9/06/2020"/>
          <table:table-cell office:value-type="date" office:date-value="18/06/2020"/>
          <table:table-cell office:value-type="string"/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0-04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9/06/2020"/>
          <table:table-cell office:value-type="date" office:date-value="18/06/2020"/>
          <table:table-cell office:value-type="string"/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86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9/06/2020"/>
          <table:table-cell office:value-type="date" office:date-value="18/06/2020"/>
          <table:table-cell office:value-type="string"/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0-6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0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4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0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3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0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1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0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9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0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2-7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0/06/2020"/>
          <table:table-cell office:value-type="date" office:date-value="18/06/2020"/>
          <table:table-cell office:value-type="string"/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83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1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6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1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53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1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3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1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23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1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0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1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9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1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2-7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1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3-6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1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4-4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1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5-3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1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6-1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1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7-97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1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8-8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1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9-67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4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0-5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4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1-37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4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2-2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4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3-07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4/06/2020"/>
          <table:table-cell office:value-type="date" office:date-value="24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4-8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4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5-7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4/06/2020"/>
          <table:table-cell office:value-type="date" office:date-value="24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6-5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4/06/2020"/>
          <table:table-cell office:value-type="date" office:date-value="24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7-4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4/06/2020"/>
          <table:table-cell office:value-type="date" office:date-value="24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8-2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4/06/2020"/>
          <table:table-cell office:value-type="date" office:date-value="24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9-1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4/06/2020"/>
          <table:table-cell office:value-type="date" office:date-value="24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40-9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24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41-8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24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42-6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24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43-5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24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44-3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24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45-2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24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46-0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47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24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48-73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24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49-5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0-43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1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2-13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3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7-1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2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8-0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2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9-8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2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1-5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2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2-4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2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9-4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3/06/2020"/>
          <table:table-cell office:value-type="date" office:date-value="26/06/2020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1-2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2/2020"/>
          <table:table-cell office:value-type="date" office:date-value="30/03/2020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5-6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3/2020"/>
          <table:table-cell office:value-type="date" office:date-value="13/04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2-7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3/2020"/>
          <table:table-cell office:value-type="date" office:date-value="26/05/2020"/>
          <table:table-cell office:value-type="string"/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3-6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3/2020"/>
          <table:table-cell office:value-type="date" office:date-value="26/05/2020"/>
          <table:table-cell office:value-type="string"/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2-6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8/01/2020"/>
          <table:table-cell office:value-type="date" office:date-value="07/02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3-51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7/01/2020"/>
          <table:table-cell office:value-type="date" office:date-value="13/02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7-6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3/2020"/>
          <table:table-cell office:value-type="date" office:date-value="03/06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9-82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5/06/2020"/>
          <table:table-cell office:value-type="date" office:date-value="10/06/2020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2-8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5/06/2020"/>
          <table:table-cell office:value-type="date" office:date-value="10/06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363-13.2012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12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365-80.2012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12"/>
          <table:table-cell office:value-type="date" office:date-value="25/03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128-96.2013.6.20.000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5/2013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6-28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8/03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3-36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2/2019"/>
          <table:table-cell office:value-type="date" office:date-value="11/02/2020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7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4/01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8-7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4/01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9-6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5/01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0-4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5/01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0-4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06/03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1-3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5/01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2-1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5/01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3-0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5/01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8-2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3/2020"/>
          <table:table-cell office:value-type="date" office:date-value="25/03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6-7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3/2020"/>
          <table:table-cell office:value-type="date" office:date-value="27/03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3-2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4/2020"/>
          <table:table-cell office:value-type="date" office:date-value="07/04/2020"/>
          <table:table-cell office:value-type="string"/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6-9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4/2020"/>
          <table:table-cell office:value-type="date" office:date-value="20/04/2020"/>
          <table:table-cell office:value-type="string"/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7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4/2020"/>
          <table:table-cell office:value-type="date" office:date-value="04/05/2020"/>
          <table:table-cell office:value-type="string"/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0-1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5/2020"/>
          <table:table-cell office:value-type="date" office:date-value="11/05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0-1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5/2020"/>
          <table:table-cell office:value-type="date" office:date-value="31/05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4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5/2020"/>
          <table:table-cell office:value-type="date" office:date-value="25/05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7-3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27/05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7-3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25/06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1-1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5/2020"/>
          <table:table-cell office:value-type="date" office:date-value="03/06/2020"/>
          <table:table-cell office:value-type="string"/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4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5/2020"/>
          <table:table-cell office:value-type="date" office:date-value="10/06/2020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4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5/2020"/>
          <table:table-cell office:value-type="date" office:date-value="19/06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0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03/06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1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03/06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9-3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6/2020"/>
          <table:table-cell office:value-type="date" office:date-value="02/06/2020"/>
          <table:table-cell office:value-type="string"/>
          <table:table-cell office:value-type="string">
            <text:p>JOSE UNDARI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3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10/06/2020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5-9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18/06/2020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5-8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6/2020"/>
          <table:table-cell office:value-type="date" office:date-value="18/06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7-7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06/2020"/>
          <table:table-cell office:value-type="date" office:date-value="18/06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000010-11.2018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0/2018"/>
          <table:table-cell office:value-type="date" office:date-value="12/03/2020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34-51.2018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4/06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