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27-7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5/2018"/>
          <table:table-cell office:value-type="date" office:date-value="22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8-43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5-98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6-83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5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0-5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2-36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9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36-75.2017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6/2017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1-20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2/04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3-87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08/2019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62-05.2019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9/09/2019"/>
          <table:table-cell office:value-type="date" office:date-value="13/04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30-1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5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292-61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87-4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099-5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0-4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1-2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3-9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2-1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4-7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5-6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8-17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7-3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09-02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0-8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1-6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2-5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4-24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3-3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7-7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6-9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5-09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9-46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18-6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0-31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2-9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3-8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4-6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5-5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6-3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7-23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9-9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28-08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0-75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000131-60.2016.6.20.006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30/08/2016"/>
          <table:table-cell office:value-type="date" office:date-value="10/01/2020"/>
          <table:table-cell office:value-type="string"/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7/02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1-7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4-3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2/2018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3-3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8-5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0-28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2-9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5-5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  <table:table-cell office:value-type="string"/>
          <table:table-cell office:value-type="string">
            <text:p>PAULO LUCIANO MAIA MARQU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7-20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8-05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9-8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0-7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2-4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3-27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4-12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5-94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8-4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0-19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2-8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4-56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2/02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5-41.2018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18"/>
          <table:table-cell office:value-type="date" office:date-value="18/05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5-6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7-31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8/2019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  <table:table-cell office:value-type="string"/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8-15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29-97.2017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6/2017"/>
          <table:table-cell office:value-type="date" office:date-value="0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5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6-32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04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77-17.2017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10/2017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31/01/2020"/>
          <table:table-cell office:value-type="string"/>
          <table:table-cell office:value-type="string">
            <text:p>MARIVALDO DANTA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31-50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59-92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0-7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64-17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0-9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8/2020"/>
          <table:table-cell office:value-type="date" office:date-value="10/03/2020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226-86.2016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3/2022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3/04/2020"/>
          <table:table-cell office:value-type="string"/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26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0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21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05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4-28.2014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5/2014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89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4-29.2016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1-62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04-17.2016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16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15-46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359-6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03-84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0-23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7-15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28-97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435-89.2016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6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6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47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32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7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8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0-7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5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4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27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4-12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9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7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64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49.2017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12/2017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3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0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8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18"/>
          <table:table-cell office:value-type="date" office:date-value="02/04/2020"/>
          <table:table-cell office:value-type="string"/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8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20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1-0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8-9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9-7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1-49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2-34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6-71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77-56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2-7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6-18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7-03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8-85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2-25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3-10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5-77.2018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02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84.2018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8/2018"/>
          <table:table-cell office:value-type="date" office:date-value="15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1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3-6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4-5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5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6-2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7-0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0-5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1-4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2-2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9-1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2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1-8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3-5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8-7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5-70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6-5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3-4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7-8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9-5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2-0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4-7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5-6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8-1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9-98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60-83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4-1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89-36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8-9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9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2-35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2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9-2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1-9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2-79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3-6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5-3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7-0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1-4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3-11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6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  <table:table-cell office:value-type="string"/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9-6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2-17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3-02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8-24.2019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7/2019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5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2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20-2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1/05/2020"/>
          <table:table-cell office:value-type="date" office:date-value="29/06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0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3/04/2020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4/2020"/>
          <table:table-cell office:value-type="string"/>
          <table:table-cell office:value-type="string">
            <text:p>EDINO JALES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29/0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5-60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6-4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8-1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69-97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CLEUDSON DE ARAÚJO VAL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72-52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3/01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5/04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5/03/2020"/>
          <table:table-cell office:value-type="string"/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3-77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4-62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75.2019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19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7/05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6/04/2020"/>
          <table:table-cell office:value-type="string"/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9-4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5/2020"/>
          <table:table-cell office:value-type="date" office:date-value="19/06/2020"/>
          <table:table-cell office:value-type="string"/>
          <table:table-cell office:value-type="string">
            <text:p>EDUARDO NERI NEGR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508-85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0/2016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14/02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4-19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5-0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7-7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8-5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41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0-26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4-6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7-18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8-03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19-8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0-7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2-40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3-25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5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4-10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5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6-7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62.2015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5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9-3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23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0-17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1-02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5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5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5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80-16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1/04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0-72.2017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7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3-8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6-7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7-6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8-4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9-3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0-19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1-04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2-8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3-7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4-5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5-4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6-26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7-11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8-9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69-7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0-6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1-4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2-3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3-18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4-03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75-85.2019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9/2019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2-73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14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1-55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042-40.2015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06/2015"/>
          <table:table-cell office:value-type="date" office:date-value="30/03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1-4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3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3-18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4-03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5-8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6-7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7-5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1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8-4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9-25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0-10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1-9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2-7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3-6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4-4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5-3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6-17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7-02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8-8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19-6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0-5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1-3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2-24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3-09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24-91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1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5-90.2018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1-72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2-5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4-27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3-86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6/2019"/>
          <table:table-cell office:value-type="date" office:date-value="09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0-78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1-63.2019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7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15/02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05/03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14/05/2020"/>
          <table:table-cell office:value-type="string"/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7-87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4-79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21-71.2018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4-9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5-83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6-6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0-08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1-9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09/03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3-6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5-30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6-15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7-9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19-67.2019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2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DANIELA ROSADO DO AMARAL DUART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2/03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7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18/04/2020"/>
          <table:table-cell office:value-type="string"/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4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20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7-65.2017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17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14/01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0-39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38-16.2018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8/2018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6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29/04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ADRIANA SANTIAGO BEZER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11-1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5/2020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10-54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2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8-13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9-95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2-5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4-20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6-8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8-57.2018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18.2019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5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5-1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23/04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6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07-7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12/05/2020"/>
          <table:table-cell office:value-type="string"/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6-80.2019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7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3-9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14-8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31/03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07/05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3-6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4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8/02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266-89.2016.6.20.002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16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08/06/2020"/>
          <table:table-cell office:value-type="string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02-8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4/2020"/>
          <table:table-cell office:value-type="date" office:date-value="09/06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1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9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3-1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2-2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5-1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1/02/2020"/>
          <table:table-cell office:value-type="string"/>
          <table:table-cell office:value-type="string">
            <text:p>ANA MARIA MARINHO DE BRI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3/03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63.2016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1/2016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64.2017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5/2017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21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84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5-1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7/2018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8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7/2018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8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8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9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7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3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4-0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5-85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0-10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1-92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9-6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1-39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7-46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8-31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1-83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2-68.2018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18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7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2/2019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29-7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0-5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4-9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07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6-6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3/07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0-47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0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4-84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5-69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6-5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7-3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2-61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53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0-38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3-90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0-82.2019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4-2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30/0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8-5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9-4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2-9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3-8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0/02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3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8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06/0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  <table:table-cell office:value-type="string"/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22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0/01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7/01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/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4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12/06/2020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5-67.2017.6.20.006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6/2017"/>
          <table:table-cell office:value-type="date" office:date-value="10/0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79-52.2018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11/2018"/>
          <table:table-cell office:value-type="date" office:date-value="02/03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6-6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5-42.2016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67-12.2016.6.20.001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6"/>
          <table:table-cell office:value-type="date" office:date-value="11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22-06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3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13-5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5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3-4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6/2020"/>
          <table:table-cell office:value-type="date" office:date-value="19/06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0-30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19/03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05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7/03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05/0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26/03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24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3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8-7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1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07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9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1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12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9-0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1/2019"/>
          <table:table-cell office:value-type="date" office:date-value="24/03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16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8/05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07-83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3/2018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3-3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7-74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9-88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2-87.2018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1/2018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05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31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02-79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7-4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19-18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0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2-7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3-55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6-10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19"/>
          <table:table-cell office:value-type="date" office:date-value="17/06/2020"/>
          <table:table-cell office:value-type="string">
            <text:p>0</text:p>
          </table:table-cell>
          <table:table-cell office:value-type="string">
            <text:p>FELIPE LUIZ MACHADO BAR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03/02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38-24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7-03.2019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23/01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8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27/01/2020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8-7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16/04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0-4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6/03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2-19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08/05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33-04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2/2019"/>
          <table:table-cell office:value-type="date" office:date-value="2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8/03/2020"/>
          <table:table-cell office:value-type="string"/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30/04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9-76.2019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9/2019"/>
          <table:table-cell office:value-type="date" office:date-value="04/02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  <table:table-cell office:value-type="string"/>
          <table:table-cell office:value-type="string">
            <text:p>EUSTÁQUIO JOSÉ FREIRE DE FARI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