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2-5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20"/>
          <table:table-cell office:value-type="date" office:date-value="04/02/2020"/>
          <table:table-cell office:value-type="string"/>
          <table:table-cell office:value-type="string">
            <text:p>EUSTÁQUIO JOSÉ FREIR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9-76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9/2019"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8-7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6/04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0-4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06/03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2-1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08/05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3-0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28/03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6-7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3/2020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5-27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9-64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2-12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4-79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6-49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07-83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3/2018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0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1-6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3-37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6-89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7-7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9-44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2-9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4-6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5-51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6-3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88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1-58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2-43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3-28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7-6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9-3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2-87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3-72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4-5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5-42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2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4-76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2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02-79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17-48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19-18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0-0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2-70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3-5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6-10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7-92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38-24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7-0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4-4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5-33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6-42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1/2018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6-33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8"/>
          <table:table-cell office:value-type="date" office:date-value="23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48-47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18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3-09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4-9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5-7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6-6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8-3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9-1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0-9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1-8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2-6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3-5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7-9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8-7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9-6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0-4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2-1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3-9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4-82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5-6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6-52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8-04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9-8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0-7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2-4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3-2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4-1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5-9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6-7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5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0-1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2-8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9-7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8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0-40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5-6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9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6-47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1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8-17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9-0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19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0-84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3-3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2/2019"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7-76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19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2-98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9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5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1/2020"/>
          <table:table-cell office:value-type="date" office:date-value="28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5-2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05/02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4-0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7-5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8-4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40-30.2019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19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2-66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0/2019"/>
          <table:table-cell office:value-type="date" office:date-value="05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3-51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0/2019"/>
          <table:table-cell office:value-type="date" office:date-value="05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5-8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27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6-6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7-5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9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27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0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2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51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3/2019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22-06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3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76-69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9/2019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3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5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3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65-42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16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67-12.2016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6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1-75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0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5-67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7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9-52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6-6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2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6-0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1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3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2-1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2/04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2-1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5-6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1-7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4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1091-08.2012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7/08/2012"/>
          <table:table-cell office:value-type="date" office:date-value="10/0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4-3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5-1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2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8-61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2-9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7-2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2-8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5-2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7-9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2-1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5-7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7-4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9-1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6-02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2-09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7-31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8-1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9-9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86-9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92-97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17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50-42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57-34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7-63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8-4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5-84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3-0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4-90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2-0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3-9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8-1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63.2016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1/2016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6-64.2017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17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7-84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7"/>
          <table:table-cell office:value-type="date" office:date-value="21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1-84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18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5-15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7/2018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7-82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7/2018"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81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8/2018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3-3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3-80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2-8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1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8-9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9-7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2-3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4-0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5-85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0-10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1-92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9-69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1-39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7-46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8-31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9-1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1-8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2-6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7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19"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9-7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0-5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3-1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4-9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6-63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7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7-4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1-8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3-5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5-2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8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6-1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7-9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8-7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47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47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1-3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3-0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4-84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5-69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5-69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6-5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7-3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9-0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7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0-9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0-9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1-7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61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3-4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4-3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5-1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6-9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7-8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8-6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9-53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0-38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1-2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2-0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3-90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4-7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5-6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6-4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7-3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8-1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9-9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0-8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1-6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2-5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3-3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4-2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5-0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6-8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7-7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8-5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9-4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2-9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3-8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7-2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5-13.2019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5-13.2019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1/02/2020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2-36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1/2019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3-21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1/2019"/>
          <table:table-cell office:value-type="date" office:date-value="13/03/2020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71-77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1/2019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2-20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5-19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5-4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6-3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7-1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1-0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1-4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1-4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3-1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75-69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2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1-0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8-6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2-8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266-89.2016.6.20.002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9/2016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2-8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07-23.2018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8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0-8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7-77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9-47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49-38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3-7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5-4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9-82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6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9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LUIZ ANTONIO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3-6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4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00034-63.2019.6.20.002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8/08/2019"/>
          <table:table-cell office:value-type="date" office:date-value="31/03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24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4/11/2019"/>
          <table:table-cell office:value-type="date" office:date-value="07/05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6-80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7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3-9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3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4-8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4-67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8-07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88-51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8-53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6-30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28-44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29-29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3-6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5-3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6-21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7-0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8-88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9-73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0-58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5-80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0-54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8-13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9-95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2-50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4-20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6-87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8-57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6-18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5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23/04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6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12/05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7-7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12/05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37-65.2017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17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44-57.2017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5/2017"/>
          <table:table-cell office:value-type="date" office:date-value="14/01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30-39.2018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7/2018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38-16.2018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8/2018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45-74.2019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53-51.2019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2-88.2019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6/04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6-9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4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7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4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1-1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5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1-68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24/08/2018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2-8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3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3-70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2/03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6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7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8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9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0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1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3/2020"/>
          <table:table-cell office:value-type="date" office:date-value="1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4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5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7-87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12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4-79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1-71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4-9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5-83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6-6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0-0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1-9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09/03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3-6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5-3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6-15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7-97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9-67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91.2019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10/2019"/>
          <table:table-cell office:value-type="date" office:date-value="15/02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18.2019.6.20.167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19"/>
          <table:table-cell office:value-type="date" office:date-value="05/03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5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4-1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3/2020"/>
          <table:table-cell office:value-type="date" office:date-value="14/05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90.2018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11/2018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1-72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19"/>
          <table:table-cell office:value-type="date" office:date-value="09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2-57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4-27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09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3-86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19"/>
          <table:table-cell office:value-type="date" office:date-value="09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50-78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51-63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19"/>
          <table:table-cell office:value-type="date" office:date-value="19/03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2-73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14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41-55.2015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6/2015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42-40.2015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6/2015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1-4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2-3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3-1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4-0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5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6-7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7-5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8-4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9-2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0-1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1-9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2-7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3-6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4-4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5-3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6-1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7-0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8-8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9-6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0-5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1-3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2-2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3-0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4-9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7-7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8-58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9-4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0-28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1-1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2-9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3-8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6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5-5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6-3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7-2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8-0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0-72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7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1-57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7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3-27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6-7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7-6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8-4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9-3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0-1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1-0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2-8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3-7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4-5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5-4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6-2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7-1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8-9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9-7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0-6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1-4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2-3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3-1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4-0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5-85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2-3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2/2020"/>
          <table:table-cell office:value-type="date" office:date-value="16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4-8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6-5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7-4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8-2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1-8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2-6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3-46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4-19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5-0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7-71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8-56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9-41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0-26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5"/>
          <table:table-cell office:value-type="date" office:date-value="06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4-63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7-18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8-03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9-85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0-70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06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2-40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3-25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4-10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5/2015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6-77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7-62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15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9-32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23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0-17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1-02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4-5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5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80-16.2016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80-72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2/2017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508-85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0/2016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64-18.2017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2/2017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3-7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2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8-02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3-24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8-46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75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9-5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7/05/2020"/>
          <table:table-cell office:value-type="string"/>
          <table:table-cell office:value-type="string">
            <text:p>EDUARDO NERI NEGR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0-3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16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4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5/2020"/>
          <table:table-cell office:value-type="date" office:date-value="19/06/2020"/>
          <table:table-cell office:value-type="string"/>
          <table:table-cell office:value-type="string">
            <text:p>EDUARDO NERI NEGR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5-60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6-45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8-15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9-97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CLEUDSON DE ARAÚJO VAL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72-52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94-13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3/01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40-13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5/04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4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25/03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1-52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2-37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7-59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8-44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0-14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21/02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4-51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2/2019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62.2019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31/10/2019"/>
          <table:table-cell office:value-type="date" office:date-value="03/04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3-8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3/04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2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0/04/2020"/>
          <table:table-cell office:value-type="string"/>
          <table:table-cell office:value-type="string">
            <text:p>EDINO JALES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5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20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3-6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5-86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12/2019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71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2/2019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56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12/2019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41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12/2019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5-5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2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0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5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4-28.2014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5/2014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0-89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4-29.2016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01-62.2016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04-17.2016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15-46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59-65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03-84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0-23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7-15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8-97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35-89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8-62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7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9-47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7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0-32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7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9-87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0-72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1-57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2-42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3-27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4-12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5-94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6-79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7-64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8-49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6-3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8-0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9-88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18"/>
          <table:table-cell office:value-type="date" office:date-value="02/04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6-8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0-2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0-2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15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1-05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8-94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9-79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1-49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2-34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6-71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7-5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2-78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6-18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7-03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8-85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2-25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3-10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5-77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02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8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02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8/2018"/>
          <table:table-cell office:value-type="date" office:date-value="15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84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8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84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8/2018"/>
          <table:table-cell office:value-type="date" office:date-value="15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1-9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2-8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2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3-6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4-5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5-3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6-2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7-0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0-5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1-42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2-2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5-7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02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9-1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1-8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3-5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5-2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7-9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8-7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5-7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6-5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3-4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4-3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7-8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8-6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9-5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2-0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4-7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5-61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8-1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9-9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0-83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4-1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5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9-3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7-1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8-9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9-8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6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5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2-3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3-2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02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4-0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5-8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7-5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8-4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9-2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0-1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1-9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2-7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3-6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4-4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5-3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6-1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7-0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8-8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0-5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1-41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2-2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3-11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8-3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1-8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2-7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3-5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4-4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5-2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6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6-1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7-9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9-6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1-3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2-1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3-02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7-3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8-2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9-0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7-1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8-0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9-8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0-7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45-14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8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47-81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8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52-06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8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5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7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8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3/04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9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17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0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17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3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5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7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0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1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401-86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9/2016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6-95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11-20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28-15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6/2017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29-97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6/2017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2-52.2017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4-22.2017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59-93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2-9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6-32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10/2017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7-17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10/2017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6-28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31/01/2020"/>
          <table:table-cell office:value-type="string"/>
          <table:table-cell office:value-type="string">
            <text:p>MARIVALDO DANTA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8-95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31-50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8-62.2018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19/12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59-9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0-77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4-17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5-8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0-9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8/2020"/>
          <table:table-cell office:value-type="date" office:date-value="10/03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26-86.2016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3/2022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26-86.2016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3/2022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67-91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8/2018"/>
          <table:table-cell office:value-type="date" office:date-value="17/02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1-7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4-3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7-29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8-1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3-3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7-7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19/03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8-58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9-4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0-28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1-1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2-9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3-80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4-6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24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5-5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6-3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7-2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8-0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87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0-7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2-4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3-27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4-1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5-94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8-49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0-19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2-8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4-5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5-41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5-61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8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7-31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8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8-16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98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20-83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7-4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99-55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0-4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1-25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3-9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2-1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4-77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5-6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8-17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7-3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9-0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0-84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1-69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2-54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4-24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3-39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7-76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6-9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5-09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9-46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8-6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0-3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2-9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3-83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4-6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5-53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6-3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7-23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9-9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8-0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30-75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31-6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150-40.2013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6/2013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80-40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7/2016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292-61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06-45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47-12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5-64.2017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7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8-19.2017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7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58-60.2017.6.20.006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7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2-66.2018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8-39.2019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8-90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9-75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4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3-3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4-1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5-0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7-7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0-1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5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345-33.2016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36-75.2017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6/2017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5-21.2018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4/2018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1-20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04/2019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3-9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7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3-87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08/2019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7-3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9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2-05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9/2019"/>
          <table:table-cell office:value-type="date" office:date-value="13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6-95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9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27-76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5/2018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8-43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8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5-54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5-98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6-83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0-54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9/2019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2-24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9/2019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2-36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9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3-4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5/2020"/>
          <table:table-cell office:value-type="date" office:date-value="24/06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