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09-43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12/2018"/>
          <table:table-cell office:value-type="date" office:date-value="06/01/2020"/>
          <table:table-cell office:value-type="string"/>
          <table:table-cell office:value-type="string">
            <text:p>PAULO LUCIANO MAIA MARQU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13-80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12/2018"/>
          <table:table-cell office:value-type="date" office:date-value="06/01/2020"/>
          <table:table-cell office:value-type="string"/>
          <table:table-cell office:value-type="string">
            <text:p>PAULO LUCIANO MAIA MARQU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16-35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12/2018"/>
          <table:table-cell office:value-type="date" office:date-value="06/01/2020"/>
          <table:table-cell office:value-type="string"/>
          <table:table-cell office:value-type="string">
            <text:p>PAULO LUCIANO MAIA MARQU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19-98.2019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09/2019"/>
          <table:table-cell office:value-type="date" office:date-value="06/01/2020"/>
          <table:table-cell office:value-type="string"/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20-83.2019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09/2019"/>
          <table:table-cell office:value-type="date" office:date-value="06/01/2020"/>
          <table:table-cell office:value-type="string"/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18-16.2019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09/2019"/>
          <table:table-cell office:value-type="date" office:date-value="06/01/2020"/>
          <table:table-cell office:value-type="string"/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53-36.2018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08/2018"/>
          <table:table-cell office:value-type="date" office:date-value="07/01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63-80.2018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08/2018"/>
          <table:table-cell office:value-type="date" office:date-value="07/01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119-16.2018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8/12/2018"/>
          <table:table-cell office:value-type="date" office:date-value="07/01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29-71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9/04/2019"/>
          <table:table-cell office:value-type="date" office:date-value="07/01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30-56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9/04/2019"/>
          <table:table-cell office:value-type="date" office:date-value="07/01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33-11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9/04/2019"/>
          <table:table-cell office:value-type="date" office:date-value="07/01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34-93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9/04/2019"/>
          <table:table-cell office:value-type="date" office:date-value="07/01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31-72.2019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6/2019"/>
          <table:table-cell office:value-type="date" office:date-value="09/01/2020"/>
          <table:table-cell office:value-type="string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34-27.2019.6.20.003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7/06/2019"/>
          <table:table-cell office:value-type="date" office:date-value="09/01/2020"/>
          <table:table-cell office:value-type="string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43-86.2019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6/2019"/>
          <table:table-cell office:value-type="date" office:date-value="09/01/2020"/>
          <table:table-cell office:value-type="string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87-41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6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99-55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00-40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01-25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03-92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02-10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04-77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05-62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07-32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08-17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10-84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09-02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11-69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12-54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13-39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14-24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16-91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15-09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17-76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19-46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18-61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20-31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22-98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23-83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24-68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25-53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27-23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26-38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28-08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29-90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31-60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30-75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1091-08.2012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07/08/2012"/>
          <table:table-cell office:value-type="date" office:date-value="10/01/2020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94-13.2018.6.20.004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11/2018"/>
          <table:table-cell office:value-type="date" office:date-value="13/01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00044-57.2017.6.20.003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05/2017"/>
          <table:table-cell office:value-type="date" office:date-value="14/01/2020"/>
          <table:table-cell office:value-type="string">
            <text:p>0</text:p>
          </table:table-cell>
          <table:table-cell office:value-type="string">
            <text:p>ADRIANA SANTIAGO BEZER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206-95.2016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11/2016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211-20.2016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11/2016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32-52.2017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06/2017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34-22.2017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06/2017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159-93.2017.6.20.002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10/2017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172-92.2017.6.20.002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10/2017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92-97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11/2018"/>
          <table:table-cell office:value-type="date" office:date-value="17/01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45-26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11/2018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47-93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11/2018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52-18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11/2018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55-70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11/2018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57-40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11/2018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59-10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11/2018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66-02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11/2018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72-09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11/2018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77-31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11/2018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78-16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11/2018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79-98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11/2018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86-90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11/2018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48-69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3/2019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23-77.2019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19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24-62.2019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19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28-02.2019.6.20.004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06/2019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33-24.2019.6.20.004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06/2019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38-46.2019.6.20.004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1/07/2019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49-75.2019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19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32-70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7/2019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54-33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5/2018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55-18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5/2018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65-62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4/05/2018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72-34.2018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06/2018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76-71.2018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06/2018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82-78.2018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06/2018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86-18.2018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06/2018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88-85.2018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4/07/2018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93-10.2018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4/07/2018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95-77.2018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4/07/2018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78-61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4/07/2018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82-98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4/07/2018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87-23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07/2018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22-80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10/2018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25-26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7/03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27-93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7/03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44-32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3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97-13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6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99-80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6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00-65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6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01-50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6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04-05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6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05-87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6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07-57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6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08-42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6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09-27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6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10-12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6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14-49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6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15-34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6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16-19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6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18-86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6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20-56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06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21-41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06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22-26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06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28-33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06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31-85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7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33-55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7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34-40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7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36-10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7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37-92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7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39-62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7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41-32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7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47-39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7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49-09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7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214-48.2019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09/2019"/>
          <table:table-cell office:value-type="date" office:date-value="23/01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215-33.2019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09/2019"/>
          <table:table-cell office:value-type="date" office:date-value="23/01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000150-40.2013.6.20.004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06/2013"/>
          <table:table-cell office:value-type="date" office:date-value="24/01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000292-61.2016.6.20.006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6/10/2016"/>
          <table:table-cell office:value-type="date" office:date-value="24/01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000306-45.2016.6.20.006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6/10/2016"/>
          <table:table-cell office:value-type="date" office:date-value="24/01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000347-12.2016.6.20.006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6/10/2016"/>
          <table:table-cell office:value-type="date" office:date-value="24/01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000005-64.2017.6.20.006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3/2017"/>
          <table:table-cell office:value-type="date" office:date-value="24/01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000008-19.2017.6.20.006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3/2017"/>
          <table:table-cell office:value-type="date" office:date-value="24/01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65-60.2018.6.20.004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2/11/2018"/>
          <table:table-cell office:value-type="date" office:date-value="24/01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66-45.2018.6.20.004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2/11/2018"/>
          <table:table-cell office:value-type="date" office:date-value="24/01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68-15.2018.6.20.004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11/2018"/>
          <table:table-cell office:value-type="date" office:date-value="24/01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69-97.2018.6.20.004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11/2018"/>
          <table:table-cell office:value-type="date" office:date-value="24/01/2020"/>
          <table:table-cell office:value-type="string">
            <text:p>0</text:p>
          </table:table-cell>
          <table:table-cell office:value-type="string">
            <text:p>CLEUDSON DE ARAÚJO VAL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72-52.2018.6.20.004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11/2018"/>
          <table:table-cell office:value-type="date" office:date-value="24/01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18-62.2018.6.20.005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19/12/2018"/>
          <table:table-cell office:value-type="date" office:date-value="24/01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97-29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12/2018"/>
          <table:table-cell office:value-type="date" office:date-value="24/01/2020"/>
          <table:table-cell office:value-type="string"/>
          <table:table-cell office:value-type="string">
            <text:p>PAULO LUCIANO MAIA MARQU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14-65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12/2018"/>
          <table:table-cell office:value-type="date" office:date-value="24/01/2020"/>
          <table:table-cell office:value-type="string"/>
          <table:table-cell office:value-type="string">
            <text:p>PAULO LUCIANO MAIA MARQU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95-27.2018.6.20.000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11/2018"/>
          <table:table-cell office:value-type="date" office:date-value="27/01/2020"/>
          <table:table-cell office:value-type="string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043-96.2019.6.20.006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7/07/2019"/>
          <table:table-cell office:value-type="date" office:date-value="27/01/2020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42-12.2019.6.20.000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8/2019"/>
          <table:table-cell office:value-type="date" office:date-value="27/01/2020"/>
          <table:table-cell office:value-type="string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46-49.2019.6.20.000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8/2019"/>
          <table:table-cell office:value-type="date" office:date-value="27/01/2020"/>
          <table:table-cell office:value-type="string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047-36.2019.6.20.006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9/2019"/>
          <table:table-cell office:value-type="date" office:date-value="27/01/2020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30-40.2019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3/11/2019"/>
          <table:table-cell office:value-type="date" office:date-value="27/01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45-90.2018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11/2018"/>
          <table:table-cell office:value-type="date" office:date-value="28/01/2020"/>
          <table:table-cell office:value-type="string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99-64.2018.6.20.000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11/2018"/>
          <table:table-cell office:value-type="date" office:date-value="28/01/2020"/>
          <table:table-cell office:value-type="string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44-76.2019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2/2019"/>
          <table:table-cell office:value-type="date" office:date-value="28/01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32-57.2019.6.20.003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7/06/2019"/>
          <table:table-cell office:value-type="date" office:date-value="28/01/2020"/>
          <table:table-cell office:value-type="string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50-78.2019.6.20.003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4/07/2019"/>
          <table:table-cell office:value-type="date" office:date-value="28/01/2020"/>
          <table:table-cell office:value-type="string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26-80.2019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7/2019"/>
          <table:table-cell office:value-type="date" office:date-value="28/01/2020"/>
          <table:table-cell office:value-type="string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44-79.2019.6.20.000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8/2019"/>
          <table:table-cell office:value-type="date" office:date-value="28/01/2020"/>
          <table:table-cell office:value-type="string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09-75.2019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5/11/2019"/>
          <table:table-cell office:value-type="date" office:date-value="28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08-90.2019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5/11/2019"/>
          <table:table-cell office:value-type="date" office:date-value="28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27-59.2019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11/2019"/>
          <table:table-cell office:value-type="date" office:date-value="29/01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21-52.2019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11/2019"/>
          <table:table-cell office:value-type="date" office:date-value="29/01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22-37.2019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11/2019"/>
          <table:table-cell office:value-type="date" office:date-value="29/01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28-44.2019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6/11/2019"/>
          <table:table-cell office:value-type="date" office:date-value="29/01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420-89.2016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6/10/2016"/>
          <table:table-cell office:value-type="date" office:date-value="30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315-46.2016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6/10/2016"/>
          <table:table-cell office:value-type="date" office:date-value="30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359-65.2016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10/2016"/>
          <table:table-cell office:value-type="date" office:date-value="30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403-84.2016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11/2016"/>
          <table:table-cell office:value-type="date" office:date-value="30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420-23.2016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11/2016"/>
          <table:table-cell office:value-type="date" office:date-value="30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427-15.2016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11/2016"/>
          <table:table-cell office:value-type="date" office:date-value="30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428-97.2016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11/2016"/>
          <table:table-cell office:value-type="date" office:date-value="30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435-89.2016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11/2016"/>
          <table:table-cell office:value-type="date" office:date-value="30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61-76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30/01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65-16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30/01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71-23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30/01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81-67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30/01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87-74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30/01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21-67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31/01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41-58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31/01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47-65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31/01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55-42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31/01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56-27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31/01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19-51.2019.6.20.000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3/2019"/>
          <table:table-cell office:value-type="date" office:date-value="31/01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76-69.2019.6.20.000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3/09/2019"/>
          <table:table-cell office:value-type="date" office:date-value="31/01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126-28.2017.6.20.005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3/11/2017"/>
          <table:table-cell office:value-type="date" office:date-value="31/01/2020"/>
          <table:table-cell office:value-type="string"/>
          <table:table-cell office:value-type="string">
            <text:p>MARIVALDO DANTA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35-51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03/02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42-43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03/02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127-92.2019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2/2019"/>
          <table:table-cell office:value-type="date" office:date-value="03/02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60-91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03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60-91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03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63-46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03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64-31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03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66-98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03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68-68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03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72-08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03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74-75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03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75-60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03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76-45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03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77-30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03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79-97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03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83-37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03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85-07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03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86-89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03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01-75.2019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8/10/2019"/>
          <table:table-cell office:value-type="date" office:date-value="03/02/2020"/>
          <table:table-cell office:value-type="string">
            <text:p>0</text:p>
          </table:table-cell>
          <table:table-cell office:value-type="string">
            <text:p>TICIANA MARIA DELGADO NOBR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40-84.2019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12/2019"/>
          <table:table-cell office:value-type="date" office:date-value="03/02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345-33.2016.6.20.006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10/2016"/>
          <table:table-cell office:value-type="date" office:date-value="04/02/2020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09-76.2019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9/2019"/>
          <table:table-cell office:value-type="date" office:date-value="04/02/2020"/>
          <table:table-cell office:value-type="string">
            <text:p>0</text:p>
          </table:table-cell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02-53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01/2020"/>
          <table:table-cell office:value-type="date" office:date-value="04/02/2020"/>
          <table:table-cell office:value-type="string"/>
          <table:table-cell office:value-type="string">
            <text:p>EUSTÁQUIO JOSÉ FREIR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000080-40.2016.6.20.006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07/2016"/>
          <table:table-cell office:value-type="date" office:date-value="05/02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000058-60.2017.6.20.006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11/2017"/>
          <table:table-cell office:value-type="date" office:date-value="05/02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000022-66.2018.6.20.006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11/2018"/>
          <table:table-cell office:value-type="date" office:date-value="05/02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17-30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05/02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26-89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05/02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29-44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05/02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32-96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05/02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34-66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05/02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36-36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05/02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43-28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05/02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49-35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05/02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53-72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05/02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54-57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05/02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000028-39.2019.6.20.006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3/2019"/>
          <table:table-cell office:value-type="date" office:date-value="05/02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45-14.2019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8/2019"/>
          <table:table-cell office:value-type="date" office:date-value="05/02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47-81.2019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8/2019"/>
          <table:table-cell office:value-type="date" office:date-value="05/02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52-06.2019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08/2019"/>
          <table:table-cell office:value-type="date" office:date-value="05/02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03-46.2019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5/11/2019"/>
          <table:table-cell office:value-type="date" office:date-value="05/02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05-24.2019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11/2019"/>
          <table:table-cell office:value-type="date" office:date-value="05/02/2020"/>
          <table:table-cell office:value-type="string"/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80-72.2017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12/2017"/>
          <table:table-cell office:value-type="date" office:date-value="06/02/2020"/>
          <table:table-cell office:value-type="string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150-42.2018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11/2018"/>
          <table:table-cell office:value-type="date" office:date-value="06/02/2020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157-34.2018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11/2018"/>
          <table:table-cell office:value-type="date" office:date-value="06/02/2020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17-63.2019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5/2019"/>
          <table:table-cell office:value-type="date" office:date-value="06/02/2020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18-48.2019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5/2019"/>
          <table:table-cell office:value-type="date" office:date-value="06/02/2020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35-84.2019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5/05/2019"/>
          <table:table-cell office:value-type="date" office:date-value="06/02/2020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53-08.2019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5/05/2019"/>
          <table:table-cell office:value-type="date" office:date-value="06/02/2020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54-90.2019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7/05/2019"/>
          <table:table-cell office:value-type="date" office:date-value="06/02/2020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6-71.2019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12/2019"/>
          <table:table-cell office:value-type="date" office:date-value="07/02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401-86.2016.6.20.002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8/09/2016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25-67.2017.6.20.006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06/2017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128-95.2017.6.20.005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3/11/2017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11-13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12/2018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37-73.2019.6.20.004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5/04/2019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38-58.2019.6.20.004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04/2019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39-43.2019.6.20.004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04/2019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40-28.2019.6.20.004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4/04/2019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41-13.2019.6.20.004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5/04/2019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42-95.2019.6.20.004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05/2019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43-80.2019.6.20.004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05/2019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44-65.2019.6.20.004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05/2019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45-50.2019.6.20.004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05/2019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46-35.2019.6.20.004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05/2019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47-20.2019.6.20.004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5/2019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40-13.2019.6.20.004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5/2019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48-05.2019.6.20.004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05/2019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00045-74.2019.6.20.003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06/2019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50-72.2019.6.20.004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07/2019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51-57.2019.6.20.004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7/2019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53-27.2019.6.20.004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07/2019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65-13.2019.6.20.001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9/09/2019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31-02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8/2015"/>
          <table:table-cell office:value-type="date" office:date-value="11/02/2020"/>
          <table:table-cell office:value-type="string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000065-42.2016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8/2016"/>
          <table:table-cell office:value-type="date" office:date-value="11/02/2020"/>
          <table:table-cell office:value-type="string">
            <text:p>0</text:p>
          </table:table-cell>
          <table:table-cell office:value-type="string">
            <text:p>TICIANA MARIA DELGADO NOBR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000067-12.2016.6.20.001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8/2016"/>
          <table:table-cell office:value-type="date" office:date-value="11/02/2020"/>
          <table:table-cell office:value-type="string">
            <text:p>0</text:p>
          </table:table-cell>
          <table:table-cell office:value-type="string">
            <text:p>TICIANA MARIA DELGADO NOBR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78-07.2018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11/2018"/>
          <table:table-cell office:value-type="date" office:date-value="11/02/2020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88-51.2018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11/2018"/>
          <table:table-cell office:value-type="date" office:date-value="11/02/2020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16-30.2019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06/2019"/>
          <table:table-cell office:value-type="date" office:date-value="11/02/2020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00053-51.2019.6.20.003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07/2019"/>
          <table:table-cell office:value-type="date" office:date-value="11/02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33-66.2019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09/2019"/>
          <table:table-cell office:value-type="date" office:date-value="11/02/2020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226-86.2016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03/2022"/>
          <table:table-cell office:value-type="date" office:date-value="11/02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226-86.2016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03/2022"/>
          <table:table-cell office:value-type="date" office:date-value="11/02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65-13.2019.6.20.001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9/09/2019"/>
          <table:table-cell office:value-type="date" office:date-value="11/02/2020"/>
          <table:table-cell office:value-type="string"/>
          <table:table-cell office:value-type="string">
            <text:p>ANA MARIA MARINHO DE BRI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98-14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12/2018"/>
          <table:table-cell office:value-type="date" office:date-value="12/02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08-58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12/2018"/>
          <table:table-cell office:value-type="date" office:date-value="12/02/2020"/>
          <table:table-cell office:value-type="string"/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12-95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12/2018"/>
          <table:table-cell office:value-type="date" office:date-value="12/02/2020"/>
          <table:table-cell office:value-type="string"/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20-72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12/2018"/>
          <table:table-cell office:value-type="date" office:date-value="12/02/2020"/>
          <table:table-cell office:value-type="string"/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24-12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12/2018"/>
          <table:table-cell office:value-type="date" office:date-value="12/02/2020"/>
          <table:table-cell office:value-type="string"/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28-49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12/2018"/>
          <table:table-cell office:value-type="date" office:date-value="12/02/2020"/>
          <table:table-cell office:value-type="string"/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32-86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12/2018"/>
          <table:table-cell office:value-type="date" office:date-value="12/02/2020"/>
          <table:table-cell office:value-type="string"/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34-56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12/2018"/>
          <table:table-cell office:value-type="date" office:date-value="12/02/2020"/>
          <table:table-cell office:value-type="string"/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04-98.2019.6.20.003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2/2019"/>
          <table:table-cell office:value-type="date" office:date-value="12/02/2020"/>
          <table:table-cell office:value-type="string">
            <text:p>0</text:p>
          </table:table-cell>
          <table:table-cell office:value-type="string">
            <text:p>DANIELA ROSADO DO AMARAL DUART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05-83.2019.6.20.003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2/2019"/>
          <table:table-cell office:value-type="date" office:date-value="12/02/2020"/>
          <table:table-cell office:value-type="string">
            <text:p>0</text:p>
          </table:table-cell>
          <table:table-cell office:value-type="string">
            <text:p>DANIELA ROSADO DO AMARAL DUART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06-68.2019.6.20.003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2/2019"/>
          <table:table-cell office:value-type="date" office:date-value="12/02/2020"/>
          <table:table-cell office:value-type="string">
            <text:p>0</text:p>
          </table:table-cell>
          <table:table-cell office:value-type="string">
            <text:p>DANIELA ROSADO DO AMARAL DUART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10-08.2019.6.20.003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2/2019"/>
          <table:table-cell office:value-type="date" office:date-value="12/02/2020"/>
          <table:table-cell office:value-type="string">
            <text:p>0</text:p>
          </table:table-cell>
          <table:table-cell office:value-type="string">
            <text:p>DANIELA ROSADO DO AMARAL DUART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13-60.2019.6.20.003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02/2019"/>
          <table:table-cell office:value-type="date" office:date-value="12/02/2020"/>
          <table:table-cell office:value-type="string">
            <text:p>0</text:p>
          </table:table-cell>
          <table:table-cell office:value-type="string">
            <text:p>DANIELA ROSADO DO AMARAL DUART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15-30.2019.6.20.003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02/2019"/>
          <table:table-cell office:value-type="date" office:date-value="12/02/2020"/>
          <table:table-cell office:value-type="string">
            <text:p>0</text:p>
          </table:table-cell>
          <table:table-cell office:value-type="string">
            <text:p>DANIELA ROSADO DO AMARAL DUART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16-15.2019.6.20.003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02/2019"/>
          <table:table-cell office:value-type="date" office:date-value="12/02/2020"/>
          <table:table-cell office:value-type="string">
            <text:p>0</text:p>
          </table:table-cell>
          <table:table-cell office:value-type="string">
            <text:p>DANIELA ROSADO DO AMARAL DUART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17-97.2019.6.20.003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02/2019"/>
          <table:table-cell office:value-type="date" office:date-value="12/02/2020"/>
          <table:table-cell office:value-type="string">
            <text:p>0</text:p>
          </table:table-cell>
          <table:table-cell office:value-type="string">
            <text:p>DANIELA ROSADO DO AMARAL DUART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19-67.2019.6.20.003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02/2019"/>
          <table:table-cell office:value-type="date" office:date-value="12/02/2020"/>
          <table:table-cell office:value-type="string">
            <text:p>0</text:p>
          </table:table-cell>
          <table:table-cell office:value-type="string">
            <text:p>DANIELA ROSADO DO AMARAL DUART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38-17.2019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0/11/2019"/>
          <table:table-cell office:value-type="date" office:date-value="12/02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02-80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2/2019"/>
          <table:table-cell office:value-type="date" office:date-value="13/02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65-54.2019.6.20.006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5/2019"/>
          <table:table-cell office:value-type="date" office:date-value="13/02/2020"/>
          <table:table-cell office:value-type="string">
            <text:p>0</text:p>
          </table:table-cell>
          <table:table-cell office:value-type="string">
            <text:p>DIVONE MARIA PINH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275-69.201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12/2019"/>
          <table:table-cell office:value-type="date" office:date-value="13/02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1-05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1/2020"/>
          <table:table-cell office:value-type="date" office:date-value="13/02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2-87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1/2020"/>
          <table:table-cell office:value-type="date" office:date-value="13/02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2-87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1/2020"/>
          <table:table-cell office:value-type="date" office:date-value="13/02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508-85.2016.6.20.004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10/2016"/>
          <table:table-cell office:value-type="date" office:date-value="14/02/2020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64-18.2017.6.20.004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2/12/2017"/>
          <table:table-cell office:value-type="date" office:date-value="14/02/2020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01-91.2019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10/2019"/>
          <table:table-cell office:value-type="date" office:date-value="15/02/2020"/>
          <table:table-cell office:value-type="string"/>
          <table:table-cell office:value-type="string">
            <text:p>VALDIR FLÁVIO LOBO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67-91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08/2018"/>
          <table:table-cell office:value-type="date" office:date-value="17/02/2020"/>
          <table:table-cell office:value-type="string"/>
          <table:table-cell office:value-type="string">
            <text:p>PAULO LUCIANO MAIA MARQU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000007-23.2018.6.20.002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07/2018"/>
          <table:table-cell office:value-type="date" office:date-value="18/02/2020"/>
          <table:table-cell office:value-type="string">
            <text:p>0</text:p>
          </table:table-cell>
          <table:table-cell office:value-type="string">
            <text:p>LUIZ CANDIDO DE ANDRADE VILLAC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41-68.2018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2</text:p>
          </table:table-cell>
          <table:table-cell office:value-type="stringgrupo_id_in" office:value="EE"/>
          <table:table-cell office:value-type="date" office:date-value="24/08/2018"/>
          <table:table-cell office:value-type="date" office:date-value="18/02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000020-85.2019.6.20.002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5/2019"/>
          <table:table-cell office:value-type="date" office:date-value="18/02/2020"/>
          <table:table-cell office:value-type="string">
            <text:p>0</text:p>
          </table:table-cell>
          <table:table-cell office:value-type="string">
            <text:p>LUIZ CANDIDO DE ANDRADE VILLAC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000027-77.2019.6.20.002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07/2019"/>
          <table:table-cell office:value-type="date" office:date-value="18/02/2020"/>
          <table:table-cell office:value-type="string">
            <text:p>0</text:p>
          </table:table-cell>
          <table:table-cell office:value-type="string">
            <text:p>LUIZ CANDIDO DE ANDRADE VILLAC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000029-47.2019.6.20.002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07/2019"/>
          <table:table-cell office:value-type="date" office:date-value="18/02/2020"/>
          <table:table-cell office:value-type="string">
            <text:p>0</text:p>
          </table:table-cell>
          <table:table-cell office:value-type="string">
            <text:p>LUIZ CANDIDO DE ANDRADE VILLAC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000049-38.2019.6.20.002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9/09/2019"/>
          <table:table-cell office:value-type="date" office:date-value="18/02/2020"/>
          <table:table-cell office:value-type="string">
            <text:p>0</text:p>
          </table:table-cell>
          <table:table-cell office:value-type="string">
            <text:p>LUIZ CANDIDO DE ANDRADE VILLAC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000053-75.2019.6.20.002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18/02/2020"/>
          <table:table-cell office:value-type="string">
            <text:p>0</text:p>
          </table:table-cell>
          <table:table-cell office:value-type="string">
            <text:p>LUIZ CANDIDO DE ANDRADE VILLAC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000055-45.2019.6.20.002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18/02/2020"/>
          <table:table-cell office:value-type="string">
            <text:p>0</text:p>
          </table:table-cell>
          <table:table-cell office:value-type="string">
            <text:p>LUIZ CANDIDO DE ANDRADE VILLAC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000059-82.2019.6.20.002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09/2019"/>
          <table:table-cell office:value-type="date" office:date-value="18/02/2020"/>
          <table:table-cell office:value-type="string">
            <text:p>0</text:p>
          </table:table-cell>
          <table:table-cell office:value-type="string">
            <text:p>LUIZ CANDIDO DE ANDRADE VILLAC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177-17.2017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6/10/2017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74-67.2018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11/2018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07-87.2018.6.20.003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4/12/2018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DANIELA ROSADO DO AMARAL DUART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14-79.2018.6.20.003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12/2018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DANIELA ROSADO DO AMARAL DUART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21-71.2018.6.20.003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7/12/2018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DANIELA ROSADO DO AMARAL DUART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08-53.2019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06/2019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37-48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7/2019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41-85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7/2019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43-55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7/2019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45-25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08/2019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32-20.2019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8/2019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45-19.2019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8/2019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28-44.2019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09/2019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29-29.2019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09/2019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35-36.2019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09/2019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36-21.2019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09/2019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37-06.2019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09/2019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38-88.2019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09/2019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39-73.2019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09/2019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40-58.2019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09/2019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45-80.2019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09/2019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46-10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8/09/2019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48-77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8/09/2019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51-32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67-83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78-15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82-52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36-47.2019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9/11/2019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10-54.2018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2/2018"/>
          <table:table-cell office:value-type="date" office:date-value="20/02/2020"/>
          <table:table-cell office:value-type="string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58-13.2018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9/2018"/>
          <table:table-cell office:value-type="date" office:date-value="20/02/2020"/>
          <table:table-cell office:value-type="string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59-95.2018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9/2018"/>
          <table:table-cell office:value-type="date" office:date-value="20/02/2020"/>
          <table:table-cell office:value-type="string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62-50.2018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9/2018"/>
          <table:table-cell office:value-type="date" office:date-value="20/02/2020"/>
          <table:table-cell office:value-type="string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64-20.2018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9/2018"/>
          <table:table-cell office:value-type="date" office:date-value="20/02/2020"/>
          <table:table-cell office:value-type="string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66-87.2018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9/2018"/>
          <table:table-cell office:value-type="date" office:date-value="20/02/2020"/>
          <table:table-cell office:value-type="string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68-57.2018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9/2018"/>
          <table:table-cell office:value-type="date" office:date-value="20/02/2020"/>
          <table:table-cell office:value-type="string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82-86.2018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9/11/2018"/>
          <table:table-cell office:value-type="date" office:date-value="20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36-18.2019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5/2019"/>
          <table:table-cell office:value-type="date" office:date-value="20/02/2020"/>
          <table:table-cell office:value-type="string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47-92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8/09/2019"/>
          <table:table-cell office:value-type="date" office:date-value="20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56-54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20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57-39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20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84-22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20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88-59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20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89-44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20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92-96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20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93-81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20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77-84.2017.6.20.005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7"/>
          <table:table-cell office:value-type="date" office:date-value="21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30-14.2019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12/2019"/>
          <table:table-cell office:value-type="date" office:date-value="21/02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48-47.2018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4/2018"/>
          <table:table-cell office:value-type="date" office:date-value="27/02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03-09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2/2019"/>
          <table:table-cell office:value-type="date" office:date-value="27/02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04-91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2/2019"/>
          <table:table-cell office:value-type="date" office:date-value="27/02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06-61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2/2019"/>
          <table:table-cell office:value-type="date" office:date-value="27/02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08-31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2/2019"/>
          <table:table-cell office:value-type="date" office:date-value="27/02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10-98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2/2019"/>
          <table:table-cell office:value-type="date" office:date-value="27/02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12-68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2/2019"/>
          <table:table-cell office:value-type="date" office:date-value="27/02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19-60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2/2019"/>
          <table:table-cell office:value-type="date" office:date-value="27/02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20-45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2/2019"/>
          <table:table-cell office:value-type="date" office:date-value="27/02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22-06.2019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3/2019"/>
          <table:table-cell office:value-type="date" office:date-value="27/02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01-90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2/2020"/>
          <table:table-cell office:value-type="date" office:date-value="27/02/2020"/>
          <table:table-cell office:value-type="string">
            <text:p>0</text:p>
          </table:table-cell>
          <table:table-cell office:value-type="string">
            <text:p>LUIZ ANTONIO TOMAZ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22-15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2/2019"/>
          <table:table-cell office:value-type="date" office:date-value="28/02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23-97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2/2019"/>
          <table:table-cell office:value-type="date" office:date-value="28/02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26-52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2/2019"/>
          <table:table-cell office:value-type="date" office:date-value="28/02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24-10.2015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5/2015"/>
          <table:table-cell office:value-type="date" office:date-value="02/03/2020"/>
          <table:table-cell office:value-type="string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26-77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8/2015"/>
          <table:table-cell office:value-type="date" office:date-value="02/03/2020"/>
          <table:table-cell office:value-type="string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30-17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8/2015"/>
          <table:table-cell office:value-type="date" office:date-value="02/03/2020"/>
          <table:table-cell office:value-type="string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79-52.2018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11/2018"/>
          <table:table-cell office:value-type="date" office:date-value="02/03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94-03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12/2018"/>
          <table:table-cell office:value-type="date" office:date-value="02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54-84.2019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9/2019"/>
          <table:table-cell office:value-type="date" office:date-value="02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70-38.2019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9/2019"/>
          <table:table-cell office:value-type="date" office:date-value="02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02-20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1/2020"/>
          <table:table-cell office:value-type="date" office:date-value="02/03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04-55.2019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11/2019"/>
          <table:table-cell office:value-type="date" office:date-value="02/03/2020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28-15.2017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6/2017"/>
          <table:table-cell office:value-type="date" office:date-value="03/03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29-97.2017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6/2017"/>
          <table:table-cell office:value-type="date" office:date-value="03/03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005-21.2018.6.20.006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4/2018"/>
          <table:table-cell office:value-type="date" office:date-value="03/03/2020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056-95.2019.6.20.006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7/09/2019"/>
          <table:table-cell office:value-type="date" office:date-value="03/03/2020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176-32.2017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6/10/2017"/>
          <table:table-cell office:value-type="date" office:date-value="04/03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07-71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1/2020"/>
          <table:table-cell office:value-type="date" office:date-value="04/03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04-19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1/2020"/>
          <table:table-cell office:value-type="date" office:date-value="04/03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05-04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1/2020"/>
          <table:table-cell office:value-type="date" office:date-value="04/03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03-34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1/2020"/>
          <table:table-cell office:value-type="date" office:date-value="04/03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02-49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0"/>
          <table:table-cell office:value-type="date" office:date-value="04/03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01-18.2019.6.20.167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12/2019"/>
          <table:table-cell office:value-type="date" office:date-value="05/03/2020"/>
          <table:table-cell office:value-type="string"/>
          <table:table-cell office:value-type="string">
            <text:p>VALDIR FLÁVIO LOBO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12-24.2019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09/2019"/>
          <table:table-cell office:value-type="date" office:date-value="05/03/2020"/>
          <table:table-cell office:value-type="string">
            <text:p>0</text:p>
          </table:table-cell>
          <table:table-cell office:value-type="string">
            <text:p>DIVONE MARIA PINH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02-66.2019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10/2019"/>
          <table:table-cell office:value-type="date" office:date-value="05/03/2020"/>
          <table:table-cell office:value-type="string"/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03-51.2019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1/10/2019"/>
          <table:table-cell office:value-type="date" office:date-value="05/03/2020"/>
          <table:table-cell office:value-type="string"/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30-49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9/12/2019"/>
          <table:table-cell office:value-type="date" office:date-value="06/03/2020"/>
          <table:table-cell office:value-type="string">
            <text:p>0</text:p>
          </table:table-cell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11-90.2019.6.20.003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02/2019"/>
          <table:table-cell office:value-type="date" office:date-value="09/03/2020"/>
          <table:table-cell office:value-type="string">
            <text:p>0</text:p>
          </table:table-cell>
          <table:table-cell office:value-type="string">
            <text:p>DANIELA ROSADO DO AMARAL DUART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131-50.2017.6.20.005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3/11/2017"/>
          <table:table-cell office:value-type="date" office:date-value="10/03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84-30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12/2018"/>
          <table:table-cell office:value-type="date" office:date-value="10/03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15-61.2019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8/2019"/>
          <table:table-cell office:value-type="date" office:date-value="10/03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17-31.2019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8/2019"/>
          <table:table-cell office:value-type="date" office:date-value="10/03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60-91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2/08/2020"/>
          <table:table-cell office:value-type="date" office:date-value="10/03/2020"/>
          <table:table-cell office:value-type="string"/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01-57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2/2020"/>
          <table:table-cell office:value-type="date" office:date-value="10/03/2020"/>
          <table:table-cell office:value-type="string">
            <text:p>0</text:p>
          </table:table-cell>
          <table:table-cell office:value-type="string">
            <text:p>VALDIR FLÁVIO LOBO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05-55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1/2020"/>
          <table:table-cell office:value-type="date" office:date-value="10/03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88-93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12/2018"/>
          <table:table-cell office:value-type="date" office:date-value="11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89-78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12/2018"/>
          <table:table-cell office:value-type="date" office:date-value="11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92-33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12/2018"/>
          <table:table-cell office:value-type="date" office:date-value="11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95-85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12/2018"/>
          <table:table-cell office:value-type="date" office:date-value="11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100-10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12/2018"/>
          <table:table-cell office:value-type="date" office:date-value="11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101-92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12/2018"/>
          <table:table-cell office:value-type="date" office:date-value="11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109-69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12/2018"/>
          <table:table-cell office:value-type="date" office:date-value="11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111-39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8/12/2018"/>
          <table:table-cell office:value-type="date" office:date-value="11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117-46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8/12/2018"/>
          <table:table-cell office:value-type="date" office:date-value="11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118-31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8/12/2018"/>
          <table:table-cell office:value-type="date" office:date-value="11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121-83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8/12/2018"/>
          <table:table-cell office:value-type="date" office:date-value="11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09-16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2/2019"/>
          <table:table-cell office:value-type="date" office:date-value="11/03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13-53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2/2019"/>
          <table:table-cell office:value-type="date" office:date-value="11/03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25-67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2/2019"/>
          <table:table-cell office:value-type="date" office:date-value="11/03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36-63.2019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3/07/2019"/>
          <table:table-cell office:value-type="date" office:date-value="11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16-63.2016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1/2016"/>
          <table:table-cell office:value-type="date" office:date-value="12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46-64.2017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5/2017"/>
          <table:table-cell office:value-type="date" office:date-value="12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11-84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1/05/2018"/>
          <table:table-cell office:value-type="date" office:date-value="12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50-81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8/2018"/>
          <table:table-cell office:value-type="date" office:date-value="12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122-68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8/12/2018"/>
          <table:table-cell office:value-type="date" office:date-value="12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05-76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2/2019"/>
          <table:table-cell office:value-type="date" office:date-value="12/03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73-26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05/2019"/>
          <table:table-cell office:value-type="date" office:date-value="12/03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50-47.2019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9/2019"/>
          <table:table-cell office:value-type="date" office:date-value="12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50-47.2019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9/2019"/>
          <table:table-cell office:value-type="date" office:date-value="12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53-02.2019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9/2019"/>
          <table:table-cell office:value-type="date" office:date-value="12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55-69.2019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9/2019"/>
          <table:table-cell office:value-type="date" office:date-value="12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55-69.2019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9/2019"/>
          <table:table-cell office:value-type="date" office:date-value="12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62-61.2019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9/2019"/>
          <table:table-cell office:value-type="date" office:date-value="12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69-53.2019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9/2019"/>
          <table:table-cell office:value-type="date" office:date-value="12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73-90.2019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9/2019"/>
          <table:table-cell office:value-type="date" office:date-value="12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80-82.2019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9/2019"/>
          <table:table-cell office:value-type="date" office:date-value="12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68-04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05/2019"/>
          <table:table-cell office:value-type="date" office:date-value="13/03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69-86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05/2019"/>
          <table:table-cell office:value-type="date" office:date-value="13/03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70-71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05/2019"/>
          <table:table-cell office:value-type="date" office:date-value="13/03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72-41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05/2019"/>
          <table:table-cell office:value-type="date" office:date-value="13/03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74-11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05/2019"/>
          <table:table-cell office:value-type="date" office:date-value="13/03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75-93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05/2019"/>
          <table:table-cell office:value-type="date" office:date-value="13/03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59-92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3/06/2019"/>
          <table:table-cell office:value-type="date" office:date-value="13/03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60-77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3/06/2019"/>
          <table:table-cell office:value-type="date" office:date-value="13/03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64-17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3/06/2019"/>
          <table:table-cell office:value-type="date" office:date-value="13/03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80-18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7/06/2019"/>
          <table:table-cell office:value-type="date" office:date-value="13/03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89-77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8/2019"/>
          <table:table-cell office:value-type="date" office:date-value="13/03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03-21.2019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1/11/2019"/>
          <table:table-cell office:value-type="date" office:date-value="13/03/2020"/>
          <table:table-cell office:value-type="string"/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02-08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1/2020"/>
          <table:table-cell office:value-type="date" office:date-value="13/03/2020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02-30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02/2020"/>
          <table:table-cell office:value-type="date" office:date-value="16/03/2020"/>
          <table:table-cell office:value-type="string"/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59-09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17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23-37.2018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1/11/2018"/>
          <table:table-cell office:value-type="date" office:date-value="18/03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27-74.2018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1/11/2018"/>
          <table:table-cell office:value-type="date" office:date-value="18/03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39-88.2018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1/11/2018"/>
          <table:table-cell office:value-type="date" office:date-value="18/03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52-87.2018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1/11/2018"/>
          <table:table-cell office:value-type="date" office:date-value="18/03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02-36.2019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11/2019"/>
          <table:table-cell office:value-type="date" office:date-value="18/03/2020"/>
          <table:table-cell office:value-type="string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71-77.201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11/2019"/>
          <table:table-cell office:value-type="date" office:date-value="18/03/2020"/>
          <table:table-cell office:value-type="string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000040-30.2019.6.20.000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9/05/2019"/>
          <table:table-cell office:value-type="date" office:date-value="19/03/2020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51-63.2019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7/2019"/>
          <table:table-cell office:value-type="date" office:date-value="19/03/2020"/>
          <table:table-cell office:value-type="string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07-73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12/2018"/>
          <table:table-cell office:value-type="date" office:date-value="19/03/2020"/>
          <table:table-cell office:value-type="string"/>
          <table:table-cell office:value-type="string">
            <text:p>PAULO LUCIANO MAIA MARQU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29-32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8/2015"/>
          <table:table-cell office:value-type="date" office:date-value="23/03/2020"/>
          <table:table-cell office:value-type="string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39-02.2019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0/11/2019"/>
          <table:table-cell office:value-type="date" office:date-value="24/03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04-82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2/2020"/>
          <table:table-cell office:value-type="date" office:date-value="25/03/2020"/>
          <table:table-cell office:value-type="string"/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07-57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2/2020"/>
          <table:table-cell office:value-type="date" office:date-value="26/03/2020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04-05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1/02/2020"/>
          <table:table-cell office:value-type="date" office:date-value="26/03/2020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08-42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2/2020"/>
          <table:table-cell office:value-type="date" office:date-value="26/03/2020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09-24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2/2020"/>
          <table:table-cell office:value-type="date" office:date-value="27/03/2020"/>
          <table:table-cell office:value-type="string"/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05-84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02/2020"/>
          <table:table-cell office:value-type="date" office:date-value="27/03/2020"/>
          <table:table-cell office:value-type="string"/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24-88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3/2020"/>
          <table:table-cell office:value-type="date" office:date-value="27/03/2020"/>
          <table:table-cell office:value-type="string"/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28-28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3/2020"/>
          <table:table-cell office:value-type="date" office:date-value="27/03/2020"/>
          <table:table-cell office:value-type="string"/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31-80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3/2020"/>
          <table:table-cell office:value-type="date" office:date-value="27/03/2020"/>
          <table:table-cell office:value-type="string"/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32-65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3/2020"/>
          <table:table-cell office:value-type="date" office:date-value="27/03/2020"/>
          <table:table-cell office:value-type="string"/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02-43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1/2020"/>
          <table:table-cell office:value-type="date" office:date-value="28/03/2020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000041-55.2015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2/06/2015"/>
          <table:table-cell office:value-type="date" office:date-value="30/03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000042-40.2015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2/06/2015"/>
          <table:table-cell office:value-type="date" office:date-value="30/03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000034-63.2019.6.20.002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28/08/2019"/>
          <table:table-cell office:value-type="date" office:date-value="31/03/2020"/>
          <table:table-cell office:value-type="string"/>
          <table:table-cell office:value-type="string">
            <text:p>MARK CLARK SANTIAGO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15-87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27/03/2020"/>
          <table:table-cell office:value-type="date" office:date-value="31/03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8-41.2019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9/12/2019"/>
          <table:table-cell office:value-type="date" office:date-value="31/03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5-86.2019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7/12/2019"/>
          <table:table-cell office:value-type="date" office:date-value="31/03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7-56.2019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9/12/2019"/>
          <table:table-cell office:value-type="date" office:date-value="31/03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280-16.2016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6/10/2016"/>
          <table:table-cell office:value-type="date" office:date-value="01/04/2020"/>
          <table:table-cell office:value-type="string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64-28.2014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5/2014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424-29.2016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16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301-62.2016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16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304-17.2016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16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38-62.2017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7/2017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39-47.2017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7/2017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40-32.2017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7/2017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19-87.2017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12/2017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20-72.2017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12/2017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21-57.2017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12/2017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22-42.2017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12/2017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23-27.2017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12/2017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24-12.2017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12/2017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25-94.2017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12/2017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26-79.2017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12/2017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27-64.2017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12/2017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28-49.2017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12/2017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46-36.2018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18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48-06.2018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18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49-88.2018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6/06/2018"/>
          <table:table-cell office:value-type="date" office:date-value="02/04/2020"/>
          <table:table-cell office:value-type="string"/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56-80.2018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18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60-20.2018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18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61-05.2018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18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68-94.2018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18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69-79.2018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18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71-49.2018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18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77-56.2018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18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87-03.2018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18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92-25.2018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7/2018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00-02.2018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1/08/2018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01-84.2018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8/2018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15-79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02/2019"/>
          <table:table-cell office:value-type="date" office:date-value="02/04/2020"/>
          <table:table-cell office:value-type="string"/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49-54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03/2019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54-76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03/2019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60-83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03/2019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84-14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5/2019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89-36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5/2019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98-95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06/2019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02-35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06/2019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03-20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6/2019"/>
          <table:table-cell office:value-type="date" office:date-value="02/04/2020"/>
          <table:table-cell office:value-type="string"/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11-94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6/2019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12-79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6/2019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13-64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6/2019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17-04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6/2019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23-11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6/2019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42-17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1/07/2019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43-02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1/07/2019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48-24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1/07/2019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22-11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1/03/2020"/>
          <table:table-cell office:value-type="date" office:date-value="02/04/2020"/>
          <table:table-cell office:value-type="string"/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22-11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1/03/2020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07-19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03/2020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10-71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03/2020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09-86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03/2020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08-04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03/2020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000266-89.2016.6.20.002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0/09/2016"/>
          <table:table-cell office:value-type="date" office:date-value="03/04/2020"/>
          <table:table-cell office:value-type="string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02-85.2019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11/2019"/>
          <table:table-cell office:value-type="date" office:date-value="03/04/2020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03-70.2019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11/2019"/>
          <table:table-cell office:value-type="date" office:date-value="03/04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08-9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1/03/2020"/>
          <table:table-cell office:value-type="date" office:date-value="03/04/2020"/>
          <table:table-cell office:value-type="string"/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05-4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03/2020"/>
          <table:table-cell office:value-type="date" office:date-value="03/04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07-62.2019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31/10/2019"/>
          <table:table-cell office:value-type="date" office:date-value="03/04/2020"/>
          <table:table-cell office:value-type="string"/>
          <table:table-cell office:value-type="string">
            <text:p>KATIA CRISTINA GUEDES D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10-26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5/2015"/>
          <table:table-cell office:value-type="date" office:date-value="06/04/2020"/>
          <table:table-cell office:value-type="string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20-70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5/2015"/>
          <table:table-cell office:value-type="date" office:date-value="06/04/2020"/>
          <table:table-cell office:value-type="string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35-25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7/2019"/>
          <table:table-cell office:value-type="date" office:date-value="06/04/2020"/>
          <table:table-cell office:value-type="string"/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2-88.2019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11/2019"/>
          <table:table-cell office:value-type="date" office:date-value="06/04/2020"/>
          <table:table-cell office:value-type="string">
            <text:p>0</text:p>
          </table:table-cell>
          <table:table-cell office:value-type="string">
            <text:p>ADRIANA SANTIAGO BEZER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000152-73.2014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4/10/2014"/>
          <table:table-cell office:value-type="date" office:date-value="07/04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34-54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10/2015"/>
          <table:table-cell office:value-type="date" office:date-value="07/04/2020"/>
          <table:table-cell office:value-type="string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036-75.2017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6/2017"/>
          <table:table-cell office:value-type="date" office:date-value="07/04/2020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061-20.2019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2/04/2019"/>
          <table:table-cell office:value-type="date" office:date-value="07/04/2020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063-87.2019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9/08/2019"/>
          <table:table-cell office:value-type="date" office:date-value="07/04/2020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06-8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6/03/2020"/>
          <table:table-cell office:value-type="date" office:date-value="07/04/2020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07-7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3/2020"/>
          <table:table-cell office:value-type="date" office:date-value="07/04/2020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08-5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3/2020"/>
          <table:table-cell office:value-type="date" office:date-value="07/04/2020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26-58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3/2020"/>
          <table:table-cell office:value-type="date" office:date-value="07/04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10-2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3/2020"/>
          <table:table-cell office:value-type="date" office:date-value="08/04/2020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09-4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3/2020"/>
          <table:table-cell office:value-type="date" office:date-value="08/04/2020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04-2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9/03/2020"/>
          <table:table-cell office:value-type="date" office:date-value="08/04/2020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062-05.2019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9/09/2019"/>
          <table:table-cell office:value-type="date" office:date-value="13/04/2020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03-88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3/2020"/>
          <table:table-cell office:value-type="date" office:date-value="13/04/2020"/>
          <table:table-cell office:value-type="string"/>
          <table:table-cell office:value-type="string">
            <text:p>KATIA CRISTINA GUEDES D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60-20.2018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18"/>
          <table:table-cell office:value-type="date" office:date-value="15/04/2020"/>
          <table:table-cell office:value-type="string"/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00-02.2018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1/08/2018"/>
          <table:table-cell office:value-type="date" office:date-value="15/04/2020"/>
          <table:table-cell office:value-type="string"/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01-84.2018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8/2018"/>
          <table:table-cell office:value-type="date" office:date-value="15/04/2020"/>
          <table:table-cell office:value-type="string"/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01-64.2019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5/10/2019"/>
          <table:table-cell office:value-type="date" office:date-value="15/04/2020"/>
          <table:table-cell office:value-type="string">
            <text:p>0</text:p>
          </table:table-cell>
          <table:table-cell office:value-type="string">
            <text:p>DIEGO COSTA PINT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56-79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57-64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58-49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THIAGO MATTOS DE MA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59-34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60-19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61-04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62-86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63-71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64-56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65-41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66-26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67-11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68-93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69-78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70-63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71-48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72-33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73-18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74-03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75-85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10-09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9/02/2020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07-54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02/2020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06-69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02/2020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28-79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9/12/2019"/>
          <table:table-cell office:value-type="date" office:date-value="16/04/2020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20-39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27/03/2020"/>
          <table:table-cell office:value-type="date" office:date-value="16/04/2020"/>
          <table:table-cell office:value-type="string"/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27-43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3/2020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09-8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4/2020"/>
          <table:table-cell office:value-type="date" office:date-value="17/04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10-6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4/2020"/>
          <table:table-cell office:value-type="date" office:date-value="17/04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11-1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03/2020"/>
          <table:table-cell office:value-type="date" office:date-value="18/04/2020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07-83.2018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1/03/2018"/>
          <table:table-cell office:value-type="date" office:date-value="20/04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24-82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2/2019"/>
          <table:table-cell office:value-type="date" office:date-value="20/04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117-48.2019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2/2019"/>
          <table:table-cell office:value-type="date" office:date-value="20/04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119-18.2019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2/2019"/>
          <table:table-cell office:value-type="date" office:date-value="20/04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138-24.2019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2/2019"/>
          <table:table-cell office:value-type="date" office:date-value="20/04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217-03.2019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5/2019"/>
          <table:table-cell office:value-type="date" office:date-value="20/04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76-78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05/2019"/>
          <table:table-cell office:value-type="date" office:date-value="20/04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82-85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07/2019"/>
          <table:table-cell office:value-type="date" office:date-value="20/04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33-04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9/12/2019"/>
          <table:table-cell office:value-type="date" office:date-value="20/04/2020"/>
          <table:table-cell office:value-type="string">
            <text:p>0</text:p>
          </table:table-cell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36-33.2018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3/2018"/>
          <table:table-cell office:value-type="date" office:date-value="23/04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05-1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4/2020"/>
          <table:table-cell office:value-type="date" office:date-value="23/04/2020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04-19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7/05/2015"/>
          <table:table-cell office:value-type="date" office:date-value="24/04/2020"/>
          <table:table-cell office:value-type="string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05-04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7/05/2015"/>
          <table:table-cell office:value-type="date" office:date-value="24/04/2020"/>
          <table:table-cell office:value-type="string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07-71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7/05/2015"/>
          <table:table-cell office:value-type="date" office:date-value="24/04/2020"/>
          <table:table-cell office:value-type="string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08-56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7/05/2015"/>
          <table:table-cell office:value-type="date" office:date-value="24/04/2020"/>
          <table:table-cell office:value-type="string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09-41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7/05/2015"/>
          <table:table-cell office:value-type="date" office:date-value="24/04/2020"/>
          <table:table-cell office:value-type="string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14-63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5/2015"/>
          <table:table-cell office:value-type="date" office:date-value="24/04/2020"/>
          <table:table-cell office:value-type="string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17-18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5/2015"/>
          <table:table-cell office:value-type="date" office:date-value="24/04/2020"/>
          <table:table-cell office:value-type="string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18-03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5/2015"/>
          <table:table-cell office:value-type="date" office:date-value="24/04/2020"/>
          <table:table-cell office:value-type="string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19-85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5/2015"/>
          <table:table-cell office:value-type="date" office:date-value="24/04/2020"/>
          <table:table-cell office:value-type="string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22-40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5/2015"/>
          <table:table-cell office:value-type="date" office:date-value="24/04/2020"/>
          <table:table-cell office:value-type="string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16-42.2018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01/2018"/>
          <table:table-cell office:value-type="date" office:date-value="24/04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6-91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6/04/2020"/>
          <table:table-cell office:value-type="date" office:date-value="29/04/2020"/>
          <table:table-cell office:value-type="string">
            <text:p>0</text:p>
          </table:table-cell>
          <table:table-cell office:value-type="string">
            <text:p>ADRIANA SANTIAGO BEZER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23-25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5/2015"/>
          <table:table-cell office:value-type="date" office:date-value="30/04/2020"/>
          <table:table-cell office:value-type="string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27-62.2015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8/2015"/>
          <table:table-cell office:value-type="date" office:date-value="30/04/2020"/>
          <table:table-cell office:value-type="string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07-28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27/03/2020"/>
          <table:table-cell office:value-type="date" office:date-value="30/04/2020"/>
          <table:table-cell office:value-type="string"/>
          <table:table-cell office:value-type="string">
            <text:p>EDINO JALES DE ALMEID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26-75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6/03/2020"/>
          <table:table-cell office:value-type="date" office:date-value="30/04/2020"/>
          <table:table-cell office:value-type="string">
            <text:p>0</text:p>
          </table:table-cell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07-1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03/2020"/>
          <table:table-cell office:value-type="date" office:date-value="04/05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37-82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7/2018"/>
          <table:table-cell office:value-type="date" office:date-value="05/05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16-72.2019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8/02/2019"/>
          <table:table-cell office:value-type="date" office:date-value="05/05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31-46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27/03/2020"/>
          <table:table-cell office:value-type="date" office:date-value="05/05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35-15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07/2018"/>
          <table:table-cell office:value-type="date" office:date-value="06/05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01-95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02/2019"/>
          <table:table-cell office:value-type="date" office:date-value="06/05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03-65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2/2019"/>
          <table:table-cell office:value-type="date" office:date-value="06/05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04-50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2/2019"/>
          <table:table-cell office:value-type="date" office:date-value="06/05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05-35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2/2019"/>
          <table:table-cell office:value-type="date" office:date-value="06/05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06-20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2/2019"/>
          <table:table-cell office:value-type="date" office:date-value="06/05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07-05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2/2019"/>
          <table:table-cell office:value-type="date" office:date-value="06/05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10-57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2/2019"/>
          <table:table-cell office:value-type="date" office:date-value="06/05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11-42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2/2019"/>
          <table:table-cell office:value-type="date" office:date-value="06/05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12-27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8/02/2019"/>
          <table:table-cell office:value-type="date" office:date-value="06/05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19-19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8/02/2019"/>
          <table:table-cell office:value-type="date" office:date-value="06/05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21-86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3/2019"/>
          <table:table-cell office:value-type="date" office:date-value="06/05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23-56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3/2019"/>
          <table:table-cell office:value-type="date" office:date-value="06/05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28-78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7/03/2019"/>
          <table:table-cell office:value-type="date" office:date-value="06/05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35-70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03/2019"/>
          <table:table-cell office:value-type="date" office:date-value="06/05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36-55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8/03/2019"/>
          <table:table-cell office:value-type="date" office:date-value="06/05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43-47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8/03/2019"/>
          <table:table-cell office:value-type="date" office:date-value="06/05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47-84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03/2019"/>
          <table:table-cell office:value-type="date" office:date-value="06/05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52-09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03/2019"/>
          <table:table-cell office:value-type="date" office:date-value="06/05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55-61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03/2019"/>
          <table:table-cell office:value-type="date" office:date-value="06/05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58-16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03/2019"/>
          <table:table-cell office:value-type="date" office:date-value="06/05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59-98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03/2019"/>
          <table:table-cell office:value-type="date" office:date-value="06/05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03-36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0/12/2018"/>
          <table:table-cell office:value-type="date" office:date-value="07/05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15-50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12/2018"/>
          <table:table-cell office:value-type="date" office:date-value="07/05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22-42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12/2018"/>
          <table:table-cell office:value-type="date" office:date-value="07/05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23-27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12/2018"/>
          <table:table-cell office:value-type="date" office:date-value="07/05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30-19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12/2018"/>
          <table:table-cell office:value-type="date" office:date-value="07/05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01-24.2019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04/11/2019"/>
          <table:table-cell office:value-type="date" office:date-value="07/05/2020"/>
          <table:table-cell office:value-type="string"/>
          <table:table-cell office:value-type="string">
            <text:p>MARK CLARK SANTIAGO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19-54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27/03/2020"/>
          <table:table-cell office:value-type="date" office:date-value="07/05/2020"/>
          <table:table-cell office:value-type="string"/>
          <table:table-cell office:value-type="string">
            <text:p>EDUARDO NERI NEGR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35-62.2019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29/11/2019"/>
          <table:table-cell office:value-type="date" office:date-value="07/05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32-19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9/12/2019"/>
          <table:table-cell office:value-type="date" office:date-value="08/05/2020"/>
          <table:table-cell office:value-type="string">
            <text:p>0</text:p>
          </table:table-cell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06-9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4/2020"/>
          <table:table-cell office:value-type="date" office:date-value="12/05/2020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07-7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4/2020"/>
          <table:table-cell office:value-type="date" office:date-value="12/05/2020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34-51.2019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9/12/2019"/>
          <table:table-cell office:value-type="date" office:date-value="13/05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06-18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4/04/2020"/>
          <table:table-cell office:value-type="date" office:date-value="14/05/2020"/>
          <table:table-cell office:value-type="string">
            <text:p>0</text:p>
          </table:table-cell>
          <table:table-cell office:value-type="string">
            <text:p>LUIZ CANDIDO DE ANDRADE VILLAC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04-12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9/03/2020"/>
          <table:table-cell office:value-type="date" office:date-value="14/05/2020"/>
          <table:table-cell office:value-type="string"/>
          <table:table-cell office:value-type="string">
            <text:p>VALDIR FLÁVIO LOBO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43-39.2019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6/12/2019"/>
          <table:table-cell office:value-type="date" office:date-value="14/05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75-98.2019.6.20.006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2/06/2019"/>
          <table:table-cell office:value-type="date" office:date-value="15/05/2020"/>
          <table:table-cell office:value-type="string">
            <text:p>0</text:p>
          </table:table-cell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76-83.2019.6.20.006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2/06/2019"/>
          <table:table-cell office:value-type="date" office:date-value="15/05/2020"/>
          <table:table-cell office:value-type="string">
            <text:p>0</text:p>
          </table:table-cell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81-75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12/2018"/>
          <table:table-cell office:value-type="date" office:date-value="18/05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10-28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12/2018"/>
          <table:table-cell office:value-type="date" office:date-value="18/05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17-20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12/2018"/>
          <table:table-cell office:value-type="date" office:date-value="18/05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18-05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12/2018"/>
          <table:table-cell office:value-type="date" office:date-value="18/05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19-87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12/2018"/>
          <table:table-cell office:value-type="date" office:date-value="18/05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25-94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12/2018"/>
          <table:table-cell office:value-type="date" office:date-value="18/05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35-41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12/2018"/>
          <table:table-cell office:value-type="date" office:date-value="18/05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15-92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3/2020"/>
          <table:table-cell office:value-type="date" office:date-value="21/05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10-54.2019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9/2019"/>
          <table:table-cell office:value-type="date" office:date-value="21/05/2020"/>
          <table:table-cell office:value-type="string">
            <text:p>0</text:p>
          </table:table-cell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27-76.2018.6.20.006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05/2018"/>
          <table:table-cell office:value-type="date" office:date-value="22/05/2020"/>
          <table:table-cell office:value-type="string">
            <text:p>0</text:p>
          </table:table-cell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62-36.2018.6.20.006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12/2019"/>
          <table:table-cell office:value-type="date" office:date-value="26/05/2020"/>
          <table:table-cell office:value-type="string">
            <text:p>0</text:p>
          </table:table-cell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15-9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20"/>
          <table:table-cell office:value-type="date" office:date-value="26/05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13-2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4/2020"/>
          <table:table-cell office:value-type="date" office:date-value="26/05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11-83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2/2019"/>
          <table:table-cell office:value-type="date" office:date-value="27/05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17-90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2/2019"/>
          <table:table-cell office:value-type="date" office:date-value="27/05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01-53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6/01/2020"/>
          <table:table-cell office:value-type="date" office:date-value="28/05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7-76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7/04/2020"/>
          <table:table-cell office:value-type="date" office:date-value="29/05/2020"/>
          <table:table-cell office:value-type="string">
            <text:p>0</text:p>
          </table:table-cell>
          <table:table-cell office:value-type="string">
            <text:p>ADRIANA SANTIAGO BEZER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21-02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3/2020"/>
          <table:table-cell office:value-type="date" office:date-value="29/05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68-43.2018.6.20.006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12/2018"/>
          <table:table-cell office:value-type="date" office:date-value="01/06/2020"/>
          <table:table-cell office:value-type="string">
            <text:p>0</text:p>
          </table:table-cell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00037-65.2017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5/2017"/>
          <table:table-cell office:value-type="date" office:date-value="03/06/2020"/>
          <table:table-cell office:value-type="string">
            <text:p>0</text:p>
          </table:table-cell>
          <table:table-cell office:value-type="string">
            <text:p>ADRIANA SANTIAGO BEZER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00030-39.2018.6.20.003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07/2018"/>
          <table:table-cell office:value-type="date" office:date-value="03/06/2020"/>
          <table:table-cell office:value-type="string">
            <text:p>0</text:p>
          </table:table-cell>
          <table:table-cell office:value-type="string">
            <text:p>ADRIANA SANTIAGO BEZER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00038-16.2018.6.20.003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7/08/2018"/>
          <table:table-cell office:value-type="date" office:date-value="03/06/2020"/>
          <table:table-cell office:value-type="string">
            <text:p>0</text:p>
          </table:table-cell>
          <table:table-cell office:value-type="string">
            <text:p>ADRIANA SANTIAGO BEZER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17-6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05/2020"/>
          <table:table-cell office:value-type="date" office:date-value="03/06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52-98.2019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12/2019"/>
          <table:table-cell office:value-type="date" office:date-value="03/06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25-63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4/2020"/>
          <table:table-cell office:value-type="date" office:date-value="04/06/2020"/>
          <table:table-cell office:value-type="string">
            <text:p>0</text:p>
          </table:table-cell>
          <table:table-cell office:value-type="string">
            <text:p>MÁRCIO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07-18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2/2020"/>
          <table:table-cell office:value-type="date" office:date-value="04/06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06-33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2/2020"/>
          <table:table-cell office:value-type="date" office:date-value="04/06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05-48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2/2020"/>
          <table:table-cell office:value-type="date" office:date-value="04/06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01-48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1/2020"/>
          <table:table-cell office:value-type="date" office:date-value="04/06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04-03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1/2020"/>
          <table:table-cell office:value-type="date" office:date-value="04/06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02-33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1/2020"/>
          <table:table-cell office:value-type="date" office:date-value="04/06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06-70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1/2020"/>
          <table:table-cell office:value-type="date" office:date-value="04/06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03-18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1/2020"/>
          <table:table-cell office:value-type="date" office:date-value="04/06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07-55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1/2020"/>
          <table:table-cell office:value-type="date" office:date-value="04/06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05-85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1/2020"/>
          <table:table-cell office:value-type="date" office:date-value="04/06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52-82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3/2020"/>
          <table:table-cell office:value-type="date" office:date-value="08/06/2020"/>
          <table:table-cell office:value-type="string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02-84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4/2020"/>
          <table:table-cell office:value-type="date" office:date-value="09/06/2020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20-1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1/05/2020"/>
          <table:table-cell office:value-type="date" office:date-value="10/06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21-9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1/05/2020"/>
          <table:table-cell office:value-type="date" office:date-value="10/06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16-04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3/2020"/>
          <table:table-cell office:value-type="date" office:date-value="12/06/2020"/>
          <table:table-cell office:value-type="string">
            <text:p>0</text:p>
          </table:table-cell>
          <table:table-cell office:value-type="string">
            <text:p>MÁRCIO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31-70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4/2020"/>
          <table:table-cell office:value-type="date" office:date-value="12/06/2020"/>
          <table:table-cell office:value-type="string">
            <text:p>0</text:p>
          </table:table-cell>
          <table:table-cell office:value-type="string">
            <text:p>MÁRCIO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21-26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3/2020"/>
          <table:table-cell office:value-type="date" office:date-value="12/06/2020"/>
          <table:table-cell office:value-type="string">
            <text:p>0</text:p>
          </table:table-cell>
          <table:table-cell office:value-type="string">
            <text:p>MÁRCIO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18-75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2/2019"/>
          <table:table-cell office:value-type="date" office:date-value="16/06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24-1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1/05/2020"/>
          <table:table-cell office:value-type="date" office:date-value="16/06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47-76.2019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0/12/2019"/>
          <table:table-cell office:value-type="date" office:date-value="16/06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126-10.2019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2/2019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08-40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1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12-77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1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10-10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1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11-92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1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09-25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1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15-32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1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20-54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1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22-24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1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13-62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1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14-47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1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16-17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1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21-39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1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24-91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1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18-84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1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23-09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1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17-02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1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19-69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1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11-16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7/05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GIULLIANA SILV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102-79.2019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02/2019"/>
          <table:table-cell office:value-type="date" office:date-value="18/06/2020"/>
          <table:table-cell office:value-type="string">
            <text:p>0</text:p>
          </table:table-cell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120-03.2019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2/2019"/>
          <table:table-cell office:value-type="date" office:date-value="18/06/2020"/>
          <table:table-cell office:value-type="string">
            <text:p>0</text:p>
          </table:table-cell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122-70.2019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2/2019"/>
          <table:table-cell office:value-type="date" office:date-value="18/06/2020"/>
          <table:table-cell office:value-type="string">
            <text:p>0</text:p>
          </table:table-cell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123-55.2019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2/2019"/>
          <table:table-cell office:value-type="date" office:date-value="18/06/2020"/>
          <table:table-cell office:value-type="string">
            <text:p>0</text:p>
          </table:table-cell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06-60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5/2020"/>
          <table:table-cell office:value-type="date" office:date-value="18/06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43-67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5/2020"/>
          <table:table-cell office:value-type="date" office:date-value="18/06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09-40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8/05/2020"/>
          <table:table-cell office:value-type="date" office:date-value="19/06/2020"/>
          <table:table-cell office:value-type="string"/>
          <table:table-cell office:value-type="string">
            <text:p>EDUARDO NERI NEGR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13-58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05/2020"/>
          <table:table-cell office:value-type="date" office:date-value="19/06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53-40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9/06/2020"/>
          <table:table-cell office:value-type="date" office:date-value="19/06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06-85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21/04/2020"/>
          <table:table-cell office:value-type="date" office:date-value="22/06/2020"/>
          <table:table-cell office:value-type="string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93-49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5/2020"/>
          <table:table-cell office:value-type="date" office:date-value="24/06/2020"/>
          <table:table-cell office:value-type="string">
            <text:p>0</text:p>
          </table:table-cell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03-60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2/2020"/>
          <table:table-cell office:value-type="date" office:date-value="25/06/2020"/>
          <table:table-cell office:value-type="string">
            <text:p>0</text:p>
          </table:table-cell>
          <table:table-cell office:value-type="string">
            <text:p>TANIA BEZERRA ADELINO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04-45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9/03/2020"/>
          <table:table-cell office:value-type="date" office:date-value="25/06/2020"/>
          <table:table-cell office:value-type="string">
            <text:p>0</text:p>
          </table:table-cell>
          <table:table-cell office:value-type="string">
            <text:p>TANIA BEZERRA ADELINO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03-90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2/2020"/>
          <table:table-cell office:value-type="date" office:date-value="25/06/2020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07-27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8/03/2020"/>
          <table:table-cell office:value-type="date" office:date-value="25/06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13-95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3/2020"/>
          <table:table-cell office:value-type="date" office:date-value="26/06/2020"/>
          <table:table-cell office:value-type="string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14-80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27/03/2020"/>
          <table:table-cell office:value-type="date" office:date-value="26/06/2020"/>
          <table:table-cell office:value-type="string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68-67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6/2020"/>
          <table:table-cell office:value-type="date" office:date-value="26/06/2020"/>
          <table:table-cell office:value-type="string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20-21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21/05/2020"/>
          <table:table-cell office:value-type="date" office:date-value="29/06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5-52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2/2020"/>
          <table:table-cell office:value-type="date" office:date-value="29/06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08-15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9/03/2020"/>
          <table:table-cell office:value-type="date" office:date-value="30/06/2020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33-16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4/04/2020"/>
          <table:table-cell office:value-type="date" office:date-value="30/06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31-46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27/03/2020"/>
          <table:table-cell office:value-type="date" office:date-value="30/06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30-17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05/2020"/>
          <table:table-cell office:value-type="date" office:date-value="30/06/2020"/>
          <table:table-cell office:value-type="string">
            <text:p>0</text:p>
          </table:table-cell>
          <table:table-cell office:value-type="string">
            <text:p>FRANCISCO PEREIRA ROCHA JUNIOR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