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8/12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6/11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14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2-52.2010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2/2010"/>
          <table:table-cell office:value-type="date" office:date-value="17/08/2020"/>
          <table:table-cell office:value-type="string"/>
          <table:table-cell office:value-type="string">
            <text:p>ANA CLÁUDIA SECUNDO DA LUZ E LEM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4838-63.2010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0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05/03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9/02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30/01/2020"/>
          <table:table-cell office:value-type="string"/>
          <table:table-cell office:value-type="string">
            <text:p>DENISE LEA SACRAMENTO AQUIN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6/01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10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