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17170-43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0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4838-63.2010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0"/>
          <table:table-cell office:value-type="date" office:date-value="30/07/2020"/>
          <table:table-cell office:value-type="string"/>
          <table:table-cell office:value-type="string">
            <text:p>AIRTON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6782-92.201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10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02-52.2010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2/2010"/>
          <table:table-cell office:value-type="date" office:date-value="17/08/2020"/>
          <table:table-cell office:value-type="string"/>
          <table:table-cell office:value-type="string">
            <text:p>ANA CLÁUDIA SECUNDO DA LUZ E LEM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6-46.2011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11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14-27.2013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2/2013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2-73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4/02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14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93-73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8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98-95.2014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10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8.2015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5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30/01/2020"/>
          <table:table-cell office:value-type="string"/>
          <table:table-cell office:value-type="string">
            <text:p>DENISE LEA SACRAMENTO AQUIN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3-45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6/2015"/>
          <table:table-cell office:value-type="date" office:date-value="05/03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7-20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15"/>
          <table:table-cell office:value-type="date" office:date-value="19/02/2020"/>
          <table:table-cell office:value-type="string"/>
          <table:table-cell office:value-type="string">
            <text:p>DANIELLA PARAÍSO GUED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7-34.2016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8-19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17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2-10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6-4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118-17.2016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16"/>
          <table:table-cell office:value-type="date" office:date-value="21/01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82-76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6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85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3/2017"/>
          <table:table-cell office:value-type="date" office:date-value="16/01/2020"/>
          <table:table-cell office:value-type="string"/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7/04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11-51.2017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5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3-42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5/07/2017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46-94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36.2017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9/2017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7-7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6/2018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6-29.2018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1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21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3-98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18/12/2020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4-39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7-30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5-5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1-8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9-52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8-6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03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34-30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0-3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6-35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5/01/2020"/>
          <table:table-cell office:value-type="string"/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9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6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1/11/2020"/>
          <table:table-cell office:value-type="date" office:date-value="16/11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26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7/11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