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001-65.2017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34-69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7/2019"/>
          <table:table-cell office:value-type="date" office:date-value="03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6-86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4/10/2018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4-43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5/2016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3-1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12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0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8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5/2020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1-5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2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6/2020"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4/2020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8-50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9-1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5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0-0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0-7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2/09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1-1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4/06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1-8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2-7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0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3-8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4-2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8/2020"/>
          <table:table-cell office:value-type="date" office:date-value="08/03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7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1-7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0"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2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8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6-5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09/2020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0-2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1-1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6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2-9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21/06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9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21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4-5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4-7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2/2021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0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8/08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9-2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18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1-6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2-5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4-0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4-2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2/2021"/>
          <table:table-cell office:value-type="date" office:date-value="29/07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6-4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9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0-7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1-2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2-0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6-3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7-1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0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2-9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4-9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5-6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8/1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6-5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9-1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0-6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1-5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1-5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2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2-74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3-2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4-1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4-7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5-8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3/06/2021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9/2020"/>
          <table:table-cell office:value-type="date" office:date-value="24/09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1-2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4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2-5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3-7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9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5-8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0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7-1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9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7-5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9-0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9/2021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7-1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17/11/2021"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8-0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9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1-7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1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4-1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138-4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8-4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0-1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41-7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8/2020"/>
          <table:table-cell office:value-type="date" office:date-value="18/01/2021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2-8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6-2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64-2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6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0-6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3-3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74-9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02/06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8-5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2-9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5-4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98-2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0"/>
          <table:table-cell office:value-type="date" office:date-value="30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6-7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9-2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0-1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0-7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0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2-8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9/2021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5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225-72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1/2021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0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0/2020"/>
          <table:table-cell office:value-type="date" office:date-value="26/11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1-6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2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3-3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6-1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6-8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4-6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5-4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7-1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48-5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0"/>
          <table:table-cell office:value-type="date" office:date-value="19/03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0-7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2-4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2-5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4-2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0/10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6-7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7-6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8-4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9-3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63-9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63-9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3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1/10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82-5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4-6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2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3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93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26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4-1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4-4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9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1-2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2-1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3-9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3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4-7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315-1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0/2020"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5-6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5-6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6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8-0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19-1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0-0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1-7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1-8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1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2-7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2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2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3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3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4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5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6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7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8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8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9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5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37-4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9-7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0-2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2-9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3-09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54-0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4-6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5-4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5-5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5-7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56-2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6-3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7-4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1/2020"/>
          <table:table-cell office:value-type="date" office:date-value="21/05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57-7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58-5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9/2021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58-7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9-2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59-7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9-8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1-0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61-4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2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2-2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2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2-8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3-0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3-2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4-1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4-5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1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4-8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5-7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5-9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6-5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7-4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7-6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8-2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9-1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1-0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2-8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3-6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5-3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7-0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8-3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8-9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9-1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0-0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0-6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1-8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2-3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2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3-5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5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3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4-0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4-2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5-3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5-8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6-3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2/05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6-6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7-5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8-7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9-2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2/11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91-7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93-6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4/11/2020"/>
          <table:table-cell office:value-type="date" office:date-value="23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0-9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3-1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1/12/2020"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3-4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3/01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4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7/04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7-6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8-0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9-3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1/2020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0-2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7/04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1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30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1-1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2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4-2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4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5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0/11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5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8-1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9-8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9-8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0-7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3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2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8-5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4-0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1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3-0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9-0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1-7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4-3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57-0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7-2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7-8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8-08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4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8-6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1-9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2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2-0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3-9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7-3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71-4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1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76-1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6-7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7-5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3-9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8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4/11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89-6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9-7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11/2020"/>
          <table:table-cell office:value-type="date" office:date-value="28/04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1-2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2-1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4-7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5-6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6-4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3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8-1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1-7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2-7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11/2020"/>
          <table:table-cell office:value-type="date" office:date-value="21/04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7-0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5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43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1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6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1/05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50-3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1/12/2020"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7-7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0/09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9-4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9-8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3-3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1/2020"/>
          <table:table-cell office:value-type="date" office:date-value="05/02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4-1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6-8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5/02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1-5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2-4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3-2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5-9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6-8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6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7-6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7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8-5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0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2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4-5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4/11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0-6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0-9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11/2020"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4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4/10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1-5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2-3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5/02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3-2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5/02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5-8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4/01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1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798-4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799-3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25-7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95-8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1-6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6-8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1/07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8-5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9-4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0-2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2/11/2020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1-1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2/11/2020"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3-7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1/2020"/>
          <table:table-cell office:value-type="date" office:date-value="28/10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3-2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2-8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6-2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8-9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0-6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2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