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7-1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17/11/2021"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25-72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0-6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1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1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9-0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8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9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6-2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0-7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2-8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0-1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8-4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4-1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8-0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7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4-7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1-2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6-5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5-6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5-8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06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0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9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4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2/2021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4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2/2021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2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1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7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2/09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1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2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5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0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12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0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2/2020"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0-9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11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9-4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3-7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28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0-7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9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9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9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2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1-1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2/11/2020"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0-2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2/11/2020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9-4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8-5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7-7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7-5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9-3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0-9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6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3-09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5-8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4-0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3-9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1-6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9-3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1-1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8-4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56-2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25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4-2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95-8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76-1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8-5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57-0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2-8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58-5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57-7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1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1-8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63-9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63-9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4-2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0/10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8-0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6-1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7-2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315-1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0/2020"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0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7-1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9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3-7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9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5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09/2020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0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8/08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5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1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0"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98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0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5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4/2020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34-69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7/2019"/>
          <table:table-cell office:value-type="date" office:date-value="03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6-86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4/10/2018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