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2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8-5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3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0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6-1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1-1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0-7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5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1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5-1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0/2020"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7-7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9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8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4-0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5-8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7-5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9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2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56-2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95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1-6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6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8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9-4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0-2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2/11/2020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2/11/2020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3-7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4-69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12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1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3-0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4-2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0/10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1-8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25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4-2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6-86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4/10/2018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7-7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8-5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7-2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8-0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8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9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0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57-0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76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0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