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2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60-6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8-9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6-2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52-8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43-2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5-8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3-2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2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1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LUIZA CAVALCANTE PASSOS FRYE PEIXO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54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4/10/2020"/>
          <table:table-cell office:value-type="date" office:date-value="08/02/2021"/>
          <table:table-cell office:value-type="string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600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1/2020"/>
          <table:table-cell office:value-type="date" office:date-value="16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4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2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90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8-5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7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7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6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3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6-81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85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5/03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3-2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2-4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81-5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6-8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4-1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73-3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0/11/2020"/>
          <table:table-cell office:value-type="date" office:date-value="05/02/2021"/>
          <table:table-cell office:value-type="string">
            <text:p>0</text:p>
          </table:table-cell>
          <table:table-cell office:value-type="string">
            <text:p>ANDREA CABRAL ANTA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9-8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1/11/2020"/>
          <table:table-cell office:value-type="date" office:date-value="30/03/2021"/>
          <table:table-cell office:value-type="string">
            <text:p>0</text:p>
          </table:table-cell>
          <table:table-cell office:value-type="string">
            <text:p>FATIMA MARIA COSTA SOARES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46-3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43-36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1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15-9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7-0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NIEDJA FERNANDES DOS ANJOS E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502-7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1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1-71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5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98-1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7/03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6-4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5-6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4-7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3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2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91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9-7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11/2020"/>
          <table:table-cell office:value-type="date" office:date-value="28/04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89-6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8-6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4/11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7-5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6-7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1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KATIA CRISTINA GUEDES DI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71-7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71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4/03/2021"/>
          <table:table-cell office:value-type="string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7-3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3-9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62-0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4/02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1-9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8-68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7-8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4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9/11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51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27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9-0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422-3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  <table:table-cell office:value-type="string">
            <text:p>0</text:p>
          </table:table-cell>
          <table:table-cell office:value-type="string">
            <text:p>WITEMBURGO GONÇALVES DE ARAÚJ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8-1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5-4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5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0/11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4-5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2-8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1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30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0-2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08-08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1/11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7-6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7/11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4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7/04/2021"/>
          <table:table-cell office:value-type="string"/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403-4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1/2020"/>
          <table:table-cell office:value-type="date" office:date-value="23/01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403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5</text:p>
          </table:table-cell>
          <table:table-cell office:value-type="stringgrupo_id_in" office:value="TutAntAnt"/>
          <table:table-cell office:value-type="date" office:date-value="11/12/2020"/>
          <table:table-cell office:value-type="date" office:date-value="25/02/2021"/>
          <table:table-cell office:value-type="string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393-63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14/11/2020"/>
          <table:table-cell office:value-type="date" office:date-value="23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1-7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8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0/10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6-6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6-3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12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5-34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3</text:p>
          </table:table-cell>
          <table:table-cell office:value-type="string">
            <text:p>40 ª ZONA ELEITORAL</text:p>
          </table:table-cell>
          <table:table-cell office:value-type="string">
            <text:p>0600384-26.2020.6.20.004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OSVALDO CÂNDIDO DE LIMA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3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3-5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GUILHERME MELO CORTEZ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2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2-3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1-8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0-6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80-0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9-1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8-9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8-3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7-0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5-3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374-8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8/12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NILBERTO CAVALCANTI DE SOUZA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3-6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2-8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1-0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9-1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8-2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7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7-4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6-5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5-9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5-74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4-8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4-5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1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4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3-2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3-0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2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2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62-1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11/2020"/>
          <table:table-cell office:value-type="date" office:date-value="05/04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361-46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61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  <table:table-cell office:value-type="string">
            <text:p>0</text:p>
          </table:table-cell>
          <table:table-cell office:value-type="string">
            <text:p>KENNEDI DE OLIVEIRA BRAG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9-8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359-79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9-2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58-7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7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1/2020"/>
          <table:table-cell office:value-type="date" office:date-value="21/05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6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355-7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19/04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55-54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LYDIANE MARIA LUCENA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5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4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54-07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2-9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0-2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9-7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37-4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5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5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9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8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10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8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7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6-3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5-4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4-6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3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3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22-9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2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28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2-7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21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09/2020"/>
          <table:table-cell office:value-type="date" office:date-value="12/01/2021"/>
          <table:table-cell office:value-type="string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1-7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0-0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9-1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18-0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6-4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5-6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5-6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4-78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3-9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3-93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12-11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GABRIELLA EDVANDA MARQUES FÉLIX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1-2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9-5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2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4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8/05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4-1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3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9/2020"/>
          <table:table-cell office:value-type="date" office:date-value="26/05/2021"/>
          <table:table-cell office:value-type="string">
            <text:p>0</text:p>
          </table:table-cell>
          <table:table-cell office:value-type="string">
            <text:p>ANDRE MELO GOMES PE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3-3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10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2-6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84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0/2020"/>
          <table:table-cell office:value-type="date" office:date-value="11/01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282-5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10/2020"/>
          <table:table-cell office:value-type="date" office:date-value="03/02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3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1/10/2020"/>
          <table:table-cell office:value-type="date" office:date-value="01/02/2021"/>
          <table:table-cell office:value-type="string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9-3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8-4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7-6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6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2-5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3/10/2020"/>
          <table:table-cell office:value-type="date" office:date-value="26/04/2021"/>
          <table:table-cell office:value-type="string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2-4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50-7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48-52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8/2020"/>
          <table:table-cell office:value-type="date" office:date-value="19/03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7-1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5-4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4-6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6-8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3-3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26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2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1-6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0/2020"/>
          <table:table-cell office:value-type="date" office:date-value="11/03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25-61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7/10/2020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0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11/10/2020"/>
          <table:table-cell office:value-type="date" office:date-value="04/03/2021"/>
          <table:table-cell office:value-type="string">
            <text:p>0</text:p>
          </table:table-cell>
          <table:table-cell office:value-type="string">
            <text:p>EDERSON SOLANO BATISTA DE MORAI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10-1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5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9-26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8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206-71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0/2020"/>
          <table:table-cell office:value-type="date" office:date-value="19/05/2021"/>
          <table:table-cell office:value-type="string">
            <text:p>0</text:p>
          </table:table-cell>
          <table:table-cell office:value-type="string">
            <text:p>MAYANA NADAL SANT ANA ANDRAD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174-95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8/07/2020"/>
          <table:table-cell office:value-type="date" office:date-value="02/06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64-2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41-7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8/2020"/>
          <table:table-cell office:value-type="date" office:date-value="18/01/2021"/>
          <table:table-cell office:value-type="string"/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138-4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0/11/2020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RUTH ARAUJO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29-6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0/02/2021"/>
          <table:table-cell office:value-type="string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7-5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2-5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9/04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111-4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1/2021"/>
          <table:table-cell office:value-type="string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4-1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5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3-2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2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101-5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14/09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100-1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1-52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90-67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9-1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2/02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084-97.2021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11/06/2021"/>
          <table:table-cell office:value-type="string">
            <text:p>0</text:p>
          </table:table-cell>
          <table:table-cell office:value-type="string">
            <text:p>ANA CLAUDIA BRAGA DE OLIV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82-90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6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7-18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81</text:p>
          </table:table-cell>
          <table:table-cell office:value-type="string">
            <text:p>58 ª ZONA ELEITORAL</text:p>
          </table:table-cell>
          <table:table-cell office:value-type="string">
            <text:p>0600076-33.2020.6.20.005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9/2020"/>
          <table:table-cell office:value-type="date" office:date-value="22/04/2021"/>
          <table:table-cell office:value-type="string">
            <text:p>0</text:p>
          </table:table-cell>
          <table:table-cell office:value-type="string">
            <text:p>CINTHIA CIBELE DINIZ DE MEDEIR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2-0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71-2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3/06/2020"/>
          <table:table-cell office:value-type="date" office:date-value="11/05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070-76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2/07/2020"/>
          <table:table-cell office:value-type="date" office:date-value="22/06/2021"/>
          <table:table-cell office:value-type="string">
            <text:p>0</text:p>
          </table:table-cell>
          <table:table-cell office:value-type="string">
            <text:p>MARIA CRISTINA MENEZES DE PAIVA VIAN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69-58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4/05/2021"/>
          <table:table-cell office:value-type="string">
            <text:p>0</text:p>
          </table:table-cell>
          <table:table-cell office:value-type="string">
            <text:p>MARIA NADJA BEZERRA CAVALCANTI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66-46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0/07/2020"/>
          <table:table-cell office:value-type="date" office:date-value="01/03/2021"/>
          <table:table-cell office:value-type="string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4-5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GIULLIANA SILV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53-98.2021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7/05/2021"/>
          <table:table-cell office:value-type="date" office:date-value="18/06/2021"/>
          <table:table-cell office:value-type="string">
            <text:p>0</text:p>
          </table:table-cell>
          <table:table-cell office:value-type="string">
            <text:p>THIAGO MATTOS DE MA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052-91.2021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1"/>
          <table:table-cell office:value-type="date" office:date-value="21/06/2021"/>
          <table:table-cell office:value-type="string">
            <text:p>0</text:p>
          </table:table-cell>
          <table:table-cell office:value-type="string">
            <text:p>RAFAEL BARROS TOMAZ DO NASCIMEN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52-62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2</text:p>
          </table:table-cell>
          <table:table-cell office:value-type="string">
            <text:p>39 ª ZONA ELEITORAL</text:p>
          </table:table-cell>
          <table:table-cell office:value-type="string">
            <text:p>0600044-85.2020.6.20.003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6/2020"/>
          <table:table-cell office:value-type="date" office:date-value="19/02/2021"/>
          <table:table-cell office:value-type="string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36-2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2/2021"/>
          <table:table-cell office:value-type="date" office:date-value="28/06/2021"/>
          <table:table-cell office:value-type="string">
            <text:p>0</text:p>
          </table:table-cell>
          <table:table-cell office:value-type="string">
            <text:p>BRUNO MONTENEGRO RIBEIRO DAN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036-1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7/2020"/>
          <table:table-cell office:value-type="date" office:date-value="13/04/2021"/>
          <table:table-cell office:value-type="string">
            <text:p>0</text:p>
          </table:table-cell>
          <table:table-cell office:value-type="string">
            <text:p>SABRINA SMITH CHA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27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1/01/2021"/>
          <table:table-cell office:value-type="string">
            <text:p>0</text:p>
          </table:table-cell>
          <table:table-cell office:value-type="string">
            <text:p>NATALIA MODESTO TORRES DE PAI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024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8/2020"/>
          <table:table-cell office:value-type="date" office:date-value="08/03/2021"/>
          <table:table-cell office:value-type="string">
            <text:p>0</text:p>
          </table:table-cell>
          <table:table-cell office:value-type="string">
            <text:p>EDILSON CHAVES DE FREITA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2-71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1-86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4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021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0"/>
          <table:table-cell office:value-type="date" office:date-value="24/06/2021"/>
          <table:table-cell office:value-type="string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20-04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019-51.2021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7/06/2021"/>
          <table:table-cell office:value-type="string">
            <text:p>0</text:p>
          </table:table-cell>
          <table:table-cell office:value-type="string">
            <text:p>TIAGO NEVES CAMA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019-19.2021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02/2021"/>
          <table:table-cell office:value-type="date" office:date-value="03/05/2021"/>
          <table:table-cell office:value-type="string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20/05/2021"/>
          <table:table-cell office:value-type="string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12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06/2020"/>
          <table:table-cell office:value-type="date" office:date-value="02/02/2021"/>
          <table:table-cell office:value-type="string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1-56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05/01/2021"/>
          <table:table-cell office:value-type="date" office:date-value="06/05/2021"/>
          <table:table-cell office:value-type="string">
            <text:p>0</text:p>
          </table:table-cell>
          <table:table-cell office:value-type="string">
            <text:p>TANIA BEZERRA ADELINO DE LIM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000044-43.2016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7/05/2016"/>
          <table:table-cell office:value-type="date" office:date-value="16/04/2021"/>
          <table:table-cell office:value-type="string">
            <text:p>0</text:p>
          </table:table-cell>
          <table:table-cell office:value-type="string">
            <text:p>LEILA NUNES DE SA PEREI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