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61-0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64-5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01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6-18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2-9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3-7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4-6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5-4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6-3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7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8-0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9-8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5-9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9-2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83-5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05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18-1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46-3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21/05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1-5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08/02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2-3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15/02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3-2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15/02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5-8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14/01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21-9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12/01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22-8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23-6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12/01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28-8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10/2020"/>
          <table:table-cell office:value-type="date" office:date-value="12/01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0-7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2-9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7/2020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0-6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1-5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00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0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2-3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71-7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15-9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43-2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2-8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1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6-2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8-9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0-6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2-3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9-19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0-04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1-86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2-71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55-54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1-59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2-44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3-29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6-81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7-6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8-51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1-1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4/06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25-61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0/2020"/>
          <table:table-cell office:value-type="date" office:date-value="16/04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93-63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4/11/2020"/>
          <table:table-cell office:value-type="date" office:date-value="23/04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7-2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1-6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2-5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3-3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6-8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44-6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45-4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47-1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0-7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2-4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6-7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7-6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8-4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9-3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09-5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1-2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3-9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5-6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21-7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0-2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2-9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4-6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5-4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6-3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9-8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2-4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3-2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4-1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5-9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7-6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1-0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2-8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3-6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5-3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7-0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8-9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0-6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2-3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6-6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5-2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0/11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5-3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12-11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13-9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14-7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15-6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16-4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89-7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11/2020"/>
          <table:table-cell office:value-type="date" office:date-value="28/04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502-71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11/2020"/>
          <table:table-cell office:value-type="date" office:date-value="21/04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59-7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89-6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2-9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1"/>
          <table:table-cell office:value-type="date" office:date-value="21/06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8-50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61-46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9-5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1-2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06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2-0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6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1-5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9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2-4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9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3-2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9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4-1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5/09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282-5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18-0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2-2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4-8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5-7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6-5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7-4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8-2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9-1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91-7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91-2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92-1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94-7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3/11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95-6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3/11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96-4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3/11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1-7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5/11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6-2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2/2021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93-5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9/2020"/>
          <table:table-cell office:value-type="date" office:date-value="26/05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58-7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6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63-0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6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08-0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1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4-06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7/11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2-2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6/2020"/>
          <table:table-cell office:value-type="date" office:date-value="02/02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88-6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4/11/2020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98-1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17/03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2-1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1/2020"/>
          <table:table-cell office:value-type="date" office:date-value="05/04/2021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6-3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12/05/2021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1-5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5/01/2021"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73-3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0/11/2020"/>
          <table:table-cell office:value-type="date" office:date-value="05/02/2021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74-1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76-8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05/02/2021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94-4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4-5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10/2020"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89-1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2-5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9/04/2021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54-6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4/10/2020"/>
          <table:table-cell office:value-type="date" office:date-value="08/02/2021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138-42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74-8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8/12/2020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4-85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19/0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2-62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9/0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66-4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7/2020"/>
          <table:table-cell office:value-type="date" office:date-value="01/03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5-7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19/04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7-4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1/2020"/>
          <table:table-cell office:value-type="date" office:date-value="21/05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84-2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12/01/2021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1-4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7-5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9-6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41-7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8/2020"/>
          <table:table-cell office:value-type="date" office:date-value="18/01/2021"/>
          <table:table-cell office:value-type="string"/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64-2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4-6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3-3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09/04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4-1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04-1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07/04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07-6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0-2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07/04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1-0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30/04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2-8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4-5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5-4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48-5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0"/>
          <table:table-cell office:value-type="date" office:date-value="19/03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06-71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0/2020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09-26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10-11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0/2020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37-46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3-9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5/2021"/>
          <table:table-cell office:value-type="date" office:date-value="18/06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2-5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19-1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20-0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22-7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9-0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51-7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54-3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1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57-8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58-68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62-08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63-9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67-3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403-1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1/12/2020"/>
          <table:table-cell office:value-type="date" office:date-value="25/02/2021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07-0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5-9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05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6-8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13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7-6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13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0-2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5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2-8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4-5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4/11/2020"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600-6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6-7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7-59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4-43.2016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5/2016"/>
          <table:table-cell office:value-type="date" office:date-value="16/04/2021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43-3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1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4-9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71-4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61-9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2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73-9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1/10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74-9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0"/>
          <table:table-cell office:value-type="date" office:date-value="02/06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76-33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9/2020"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77-1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0"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24-22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8/2020"/>
          <table:table-cell office:value-type="date" office:date-value="08/03/2021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54-07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4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9-5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07/06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0-7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0/2020"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2-6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49-7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78-3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79-1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0-0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1-8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2-6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3-5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8-7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01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03-4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3/01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69-8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