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table="urn:oasis:names:tc:opendocument:xmlns:table:1.0" xmlns:text="urn:oasis:names:tc:opendocument:xmlns:text:1.0" xmlns:oooc="http://openoffice.org/2004/calc" xmlns:style="urn:oasis:names:tc:opendocument:xmlns:style:1.0" xmlns:fo="urn:oasis:names:tc:opendocument:xmlns:xsl-fo-compatible:1.0" xmlns:number="urn:oasis:names:tc:opendocument:xmlns:datastyle:1.0" xmlns:xlink="http://www.w3.org/1999/xlink">
  <office:body>
    <office:spreadsheet>
      <table:table table:name="indicadores">
        <table:table-row>
          <table:table-cell office:value-type="string">
            <text:p>ano</text:p>
          </table:table-cell>
          <table:table-cell office:value-type="string">
            <text:p>mes</text:p>
          </table:table-cell>
          <table:table-cell office:value-type="string">
            <text:p>semestre</text:p>
          </table:table-cell>
          <table:table-cell office:value-type="string">
            <text:p>codigo_serventia</text:p>
          </table:table-cell>
          <table:table-cell office:value-type="string">
            <text:p>serventia_descricao</text:p>
          </table:table-cell>
          <table:table-cell office:value-type="string">
            <text:p>nr_unico</text:p>
          </table:table-cell>
          <table:table-cell office:value-type="string">
            <text:p>grau</text:p>
          </table:table-cell>
          <table:table-cell office:value-type="string">
            <text:p>origem</text:p>
          </table:table-cell>
          <table:table-cell office:value-type="string">
            <text:p>cod_classe_cnj</text:p>
          </table:table-cell>
          <table:table-cell office:value-type="string">
            <text:p>classe_sigla</text:p>
          </table:table-cell>
          <table:table-cell office:value-type="string">
            <text:p>data_autuacao</text:p>
          </table:table-cell>
          <table:table-cell office:value-type="string">
            <text:p>data</text:p>
          </table:table-cell>
          <table:table-cell office:value-type="string">
            <text:p>tipo_decisao</text:p>
          </table:table-cell>
          <table:table-cell office:value-type="string">
            <text:p>magistrado_nome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414-18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5/04/2013"/>
          <table:table-cell office:value-type="date" office:date-value="22/11/2021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415-03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5/04/2013"/>
          <table:table-cell office:value-type="date" office:date-value="22/11/2021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30</text:p>
          </table:table-cell>
          <table:table-cell office:value-type="string">
            <text:p>7 ª ZONA ELEITORAL</text:p>
          </table:table-cell>
          <table:table-cell office:value-type="string">
            <text:p>0600428-47.2020.6.20.000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8</text:p>
          </table:table-cell>
          <table:table-cell office:value-type="stringgrupo_id_in" office:value="TCO"/>
          <table:table-cell office:value-type="date" office:date-value="23/11/2020"/>
          <table:table-cell office:value-type="date" office:date-value="30/08/2021"/>
          <table:table-cell office:value-type="string">
            <text:p>0</text:p>
          </table:table-cell>
          <table:table-cell office:value-type="string">
            <text:p>MIRIAM JÁCOME DE CARVALHO SIMÕ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022-16.2019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0/11/2019"/>
          <table:table-cell office:value-type="date" office:date-value="02/08/2021"/>
          <table:table-cell office:value-type="string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5</text:p>
          </table:table-cell>
          <table:table-cell office:value-type="string">
            <text:p>2 ª ZONA ELEITORAL</text:p>
          </table:table-cell>
          <table:table-cell office:value-type="string">
            <text:p>0600032-85.2020.6.20.000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6/09/2020"/>
          <table:table-cell office:value-type="date" office:date-value="30/06/2021"/>
          <table:table-cell office:value-type="string">
            <text:p>0</text:p>
          </table:table-cell>
          <table:table-cell office:value-type="string">
            <text:p>FRANCISCA MARIA TEREZA MAIA DIOGEN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599-81.2020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955</text:p>
          </table:table-cell>
          <table:table-cell office:value-type="stringgrupo_id_in" office:value="CauInomCrim"/>
          <table:table-cell office:value-type="date" office:date-value="15/11/2020"/>
          <table:table-cell office:value-type="date" office:date-value="20/05/2021"/>
          <table:table-cell office:value-type="string">
            <text:p>0</text:p>
          </table:table-cell>
          <table:table-cell office:value-type="string">
            <text:p>NIEDJA FERNANDES DOS ANJOS E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600082-30.2021.6.20.005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310</text:p>
          </table:table-cell>
          <table:table-cell office:value-type="stringgrupo_id_in" office:value="QuebSig"/>
          <table:table-cell office:value-type="date" office:date-value="11/03/2021"/>
          <table:table-cell office:value-type="date" office:date-value="27/04/2021"/>
          <table:table-cell office:value-type="string">
            <text:p>0</text:p>
          </table:table-cell>
          <table:table-cell office:value-type="string">
            <text:p>ANA CLAUDIA BRAGA DE OLIV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600461-02.2020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955</text:p>
          </table:table-cell>
          <table:table-cell office:value-type="stringgrupo_id_in" office:value="CauInomCrim"/>
          <table:table-cell office:value-type="date" office:date-value="17/11/2020"/>
          <table:table-cell office:value-type="date" office:date-value="23/04/2021"/>
          <table:table-cell office:value-type="string">
            <text:p>0</text:p>
          </table:table-cell>
          <table:table-cell office:value-type="string">
            <text:p>ANA KARINA DE CARVALHO COSTA CARLOS DA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666-25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1/12/2020"/>
          <table:table-cell office:value-type="date" office:date-value="11/03/2021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652-41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1/12/2020"/>
          <table:table-cell office:value-type="date" office:date-value="11/03/2021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739-94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1/12/2020"/>
          <table:table-cell office:value-type="date" office:date-value="11/03/2021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738-12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0/12/2020"/>
          <table:table-cell office:value-type="date" office:date-value="11/03/2021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721-73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2/12/2020"/>
          <table:table-cell office:value-type="date" office:date-value="11/03/2021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663-70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1/12/2020"/>
          <table:table-cell office:value-type="date" office:date-value="11/03/2021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675-84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1/12/2020"/>
          <table:table-cell office:value-type="date" office:date-value="11/03/2021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735-57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0/12/2020"/>
          <table:table-cell office:value-type="date" office:date-value="11/03/2021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667-10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1/12/2020"/>
          <table:table-cell office:value-type="date" office:date-value="11/03/2021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671-47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1/12/2020"/>
          <table:table-cell office:value-type="date" office:date-value="11/03/2021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688-83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2/12/2020"/>
          <table:table-cell office:value-type="date" office:date-value="11/03/2021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736-42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0/12/2020"/>
          <table:table-cell office:value-type="date" office:date-value="11/03/2021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665-40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1/12/2020"/>
          <table:table-cell office:value-type="date" office:date-value="11/03/2021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670-62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1/12/2020"/>
          <table:table-cell office:value-type="date" office:date-value="11/03/2021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672-32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1/12/2020"/>
          <table:table-cell office:value-type="date" office:date-value="11/03/2021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669-77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1/12/2020"/>
          <table:table-cell office:value-type="date" office:date-value="11/03/2021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683-61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1/12/2020"/>
          <table:table-cell office:value-type="date" office:date-value="11/03/2021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678-39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1/12/2020"/>
          <table:table-cell office:value-type="date" office:date-value="11/03/2021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674-02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1/12/2020"/>
          <table:table-cell office:value-type="date" office:date-value="11/03/2021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737-27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0/12/2020"/>
          <table:table-cell office:value-type="date" office:date-value="11/03/2021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676-69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1/12/2020"/>
          <table:table-cell office:value-type="date" office:date-value="11/03/2021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680-09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1/12/2020"/>
          <table:table-cell office:value-type="date" office:date-value="11/03/2021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682-76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1/12/2020"/>
          <table:table-cell office:value-type="date" office:date-value="11/03/2021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679-24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1/12/2020"/>
          <table:table-cell office:value-type="date" office:date-value="11/03/2021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668-92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1/12/2020"/>
          <table:table-cell office:value-type="date" office:date-value="11/03/2021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704-37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2/12/2020"/>
          <table:table-cell office:value-type="date" office:date-value="11/03/2021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638-57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1/12/2020"/>
          <table:table-cell office:value-type="date" office:date-value="11/03/2021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681-91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1/12/2020"/>
          <table:table-cell office:value-type="date" office:date-value="11/03/2021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677-54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1/12/2020"/>
          <table:table-cell office:value-type="date" office:date-value="11/03/2021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628-13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30/11/2020"/>
          <table:table-cell office:value-type="date" office:date-value="11/03/2021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708-74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2/12/2020"/>
          <table:table-cell office:value-type="date" office:date-value="11/03/2021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631-65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30/11/2020"/>
          <table:table-cell office:value-type="date" office:date-value="11/03/2021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689-68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2/12/2020"/>
          <table:table-cell office:value-type="date" office:date-value="11/03/2021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686-16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2/12/2020"/>
          <table:table-cell office:value-type="date" office:date-value="11/03/2021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673-17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1/12/2020"/>
          <table:table-cell office:value-type="date" office:date-value="11/03/2021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711-29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2/12/2020"/>
          <table:table-cell office:value-type="date" office:date-value="11/03/2021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705-22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2/12/2020"/>
          <table:table-cell office:value-type="date" office:date-value="11/03/2021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639-42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1/12/2020"/>
          <table:table-cell office:value-type="date" office:date-value="11/03/2021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700-97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2/12/2020"/>
          <table:table-cell office:value-type="date" office:date-value="11/03/2021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710-44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2/12/2020"/>
          <table:table-cell office:value-type="date" office:date-value="11/03/2021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698-30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2/12/2020"/>
          <table:table-cell office:value-type="date" office:date-value="11/03/2021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634-20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1/12/2020"/>
          <table:table-cell office:value-type="date" office:date-value="11/03/2021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703-52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2/12/2020"/>
          <table:table-cell office:value-type="date" office:date-value="11/03/2021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696-60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2/12/2020"/>
          <table:table-cell office:value-type="date" office:date-value="11/03/2021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744-19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4/12/2020"/>
          <table:table-cell office:value-type="date" office:date-value="11/03/2021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649-86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1/12/2020"/>
          <table:table-cell office:value-type="date" office:date-value="11/03/2021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635-05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1/12/2020"/>
          <table:table-cell office:value-type="date" office:date-value="11/03/2021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662-85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1/12/2020"/>
          <table:table-cell office:value-type="date" office:date-value="11/03/2021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641-12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1/12/2020"/>
          <table:table-cell office:value-type="date" office:date-value="11/03/2021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741-64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1/12/2020"/>
          <table:table-cell office:value-type="date" office:date-value="11/03/2021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651-56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1/12/2020"/>
          <table:table-cell office:value-type="date" office:date-value="11/03/2021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647-19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1/12/2020"/>
          <table:table-cell office:value-type="date" office:date-value="11/03/2021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646-34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1/12/2020"/>
          <table:table-cell office:value-type="date" office:date-value="11/03/2021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643-79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1/12/2020"/>
          <table:table-cell office:value-type="date" office:date-value="11/03/2021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664-55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1/12/2020"/>
          <table:table-cell office:value-type="date" office:date-value="11/03/2021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650-71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1/12/2020"/>
          <table:table-cell office:value-type="date" office:date-value="11/03/2021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644-64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1/12/2020"/>
          <table:table-cell office:value-type="date" office:date-value="11/03/2021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642-94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1/12/2020"/>
          <table:table-cell office:value-type="date" office:date-value="11/03/2021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657-63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1/12/2020"/>
          <table:table-cell office:value-type="date" office:date-value="11/03/2021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722-58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2/12/2020"/>
          <table:table-cell office:value-type="date" office:date-value="11/03/2021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640-27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1/12/2020"/>
          <table:table-cell office:value-type="date" office:date-value="11/03/2021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648-04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1/12/2020"/>
          <table:table-cell office:value-type="date" office:date-value="11/03/2021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745-04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4/12/2020"/>
          <table:table-cell office:value-type="date" office:date-value="11/03/2021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645-49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1/12/2020"/>
          <table:table-cell office:value-type="date" office:date-value="11/03/2021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658-48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1/12/2020"/>
          <table:table-cell office:value-type="date" office:date-value="11/03/2021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661-03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1/12/2020"/>
          <table:table-cell office:value-type="date" office:date-value="11/03/2021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742-49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1/12/2020"/>
          <table:table-cell office:value-type="date" office:date-value="11/03/2021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726-95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0/12/2020"/>
          <table:table-cell office:value-type="date" office:date-value="11/03/2021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660-18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1/12/2020"/>
          <table:table-cell office:value-type="date" office:date-value="11/03/2021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715-66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2/12/2020"/>
          <table:table-cell office:value-type="date" office:date-value="11/03/2021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717-36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2/12/2020"/>
          <table:table-cell office:value-type="date" office:date-value="11/03/2021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740-79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1/12/2020"/>
          <table:table-cell office:value-type="date" office:date-value="11/03/2021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656-78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1/12/2020"/>
          <table:table-cell office:value-type="date" office:date-value="11/03/2021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699-15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2/12/2020"/>
          <table:table-cell office:value-type="date" office:date-value="11/03/2021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653-26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1/12/2020"/>
          <table:table-cell office:value-type="date" office:date-value="11/03/2021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719-06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2/12/2020"/>
          <table:table-cell office:value-type="date" office:date-value="11/03/2021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659-33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1/12/2020"/>
          <table:table-cell office:value-type="date" office:date-value="11/03/2021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697-45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2/12/2020"/>
          <table:table-cell office:value-type="date" office:date-value="11/03/2021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690-53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2/12/2020"/>
          <table:table-cell office:value-type="date" office:date-value="11/03/2021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701-82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2/12/2020"/>
          <table:table-cell office:value-type="date" office:date-value="11/03/2021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632-50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30/11/2020"/>
          <table:table-cell office:value-type="date" office:date-value="11/03/2021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702-67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2/12/2020"/>
          <table:table-cell office:value-type="date" office:date-value="11/03/2021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687-98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2/12/2020"/>
          <table:table-cell office:value-type="date" office:date-value="11/03/2021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684-46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2/12/2020"/>
          <table:table-cell office:value-type="date" office:date-value="11/03/2021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694-90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2/12/2020"/>
          <table:table-cell office:value-type="date" office:date-value="11/03/2021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718-21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2/12/2020"/>
          <table:table-cell office:value-type="date" office:date-value="11/03/2021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712-14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2/12/2020"/>
          <table:table-cell office:value-type="date" office:date-value="11/03/2021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685-31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2/12/2020"/>
          <table:table-cell office:value-type="date" office:date-value="11/03/2021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714-81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2/12/2020"/>
          <table:table-cell office:value-type="date" office:date-value="11/03/2021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713-96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2/12/2020"/>
          <table:table-cell office:value-type="date" office:date-value="11/03/2021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706-07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2/12/2020"/>
          <table:table-cell office:value-type="date" office:date-value="11/03/2021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720-88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2/12/2020"/>
          <table:table-cell office:value-type="date" office:date-value="11/03/2021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633-35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30/11/2020"/>
          <table:table-cell office:value-type="date" office:date-value="11/03/2021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589-37.2020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955</text:p>
          </table:table-cell>
          <table:table-cell office:value-type="stringgrupo_id_in" office:value="CauInomCrim"/>
          <table:table-cell office:value-type="date" office:date-value="13/11/2020"/>
          <table:table-cell office:value-type="date" office:date-value="24/02/2021"/>
          <table:table-cell office:value-type="string">
            <text:p>0</text:p>
          </table:table-cell>
          <table:table-cell office:value-type="string">
            <text:p>NIEDJA FERNANDES DOS ANJOS E SILVA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number="urn:oasis:names:tc:opendocument:xmlns:datastyle:1.0" xmlns:svg="urn:oasis:names:tc:opendocument:xmlns:svg-compatible:1.0" xmlns:fo="urn:oasis:names:tc:opendocument:xmlns:xsl-fo-compatible:1.0">
  <office:font-face-decls>
    <style:font-face style:name="Arial1" svg:font-family="Arial" style:font-family-generic="swiss"/>
  </office:font-face-decls>
  <office:styles>
    <style:style style:name="Default" style:family="table-cell">
      <style:table-cell-properties style:rotation-align="none"/>
      <style:text-properties style:font-name="Arial1" style:font-name-complex="Arial1"/>
    </style:style>
    <number:number-style style:name="currency-grouped">
      <number:number number:decimal-places="2" number:min-integer-digits="1" number:grouping="true"/>
    </number:number-style>
    <number:number-style style:name="integer-grouped">
      <number:number number:decimal-places="0" number:min-integer-digits="1" number:grouping="true"/>
    </number:number-style>
    <number:date-style style:name="year-to-day-long">
      <number:year number:style="long"/>
      <number:text>-</number:text>
      <number:month number:style="long"/>
      <number:text>-</number:text>
      <number:day number:style="long"/>
    </number:date-style>
  </office:styles>
</office:document-styles>
</file>