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27/12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17/11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8/10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14/10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15/09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03/09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03/09/2021"/>
          <table:table-cell office:value-type="string">
            <text:p>0</text:p>
          </table:table-cell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7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2/2020"/>
          <table:table-cell office:value-type="date" office:date-value="25/08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8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16/08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9/08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23/07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1/07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3-6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6/2021"/>
          <table:table-cell office:value-type="date" office:date-value="20/07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5/07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2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2/07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6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08/06/2021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02/06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19/04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08/03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02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2/02/2021"/>
          <table:table-cell office:value-type="string"/>
          <table:table-cell office:value-type="string">
            <text:p>CLEANTO ALVES PANTALEÃO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