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22/02/2021"/>
          <table:table-cell office:value-type="string"/>
          <table:table-cell office:value-type="string">
            <text:p>CLEANTO ALVES PANTALEÃO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1-6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1-9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2/2021"/>
          <table:table-cell office:value-type="date" office:date-value="08/03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94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5-4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2-41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7-6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0-6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06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6-0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3-87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7-2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9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9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8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4-8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6/02/2021"/>
          <table:table-cell office:value-type="string"/>
          <table:table-cell office:value-type="string">
            <text:p>FLÁVIO RICARDO PIRES DE AMORIM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1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6-5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4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0-3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6-3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2-3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4-5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5-82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6-4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3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9-7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9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4-8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1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5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7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6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52-83.2017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7"/>
          <table:table-cell office:value-type="date" office:date-value="12/04/2021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7-36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21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1-77.200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8/2009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25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5/2018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8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20"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7/12/2020"/>
          <table:table-cell office:value-type="date" office:date-value="19/04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07/06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6-47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8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5-4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21"/>
          <table:table-cell office:value-type="date" office:date-value="02/06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08/06/2021"/>
          <table:table-cell office:value-type="string"/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7-27.2018.6.20.000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18"/>
          <table:table-cell office:value-type="date" office:date-value="19/02/2021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37-04.2016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