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ano</text:p>
          </table:table-cell>
          <table:table-cell office:value-type="string">
            <text:p>mes</text:p>
          </table:table-cell>
          <table:table-cell office:value-type="string">
            <text:p>semestre</text:p>
          </table:table-cell>
          <table:table-cell office:value-type="string">
            <text:p>codigo_serventia</text:p>
          </table:table-cell>
          <table:table-cell office:value-type="string">
            <text:p>serventia_descricao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  <table:table-cell office:value-type="string">
            <text:p>tipo_decisao</text:p>
          </table:table-cell>
          <table:table-cell office:value-type="string">
            <text:p>magistrado_nome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92</text:p>
          </table:table-cell>
          <table:table-cell office:value-type="string">
            <text:p>69 ª ZONA ELEITORAL</text:p>
          </table:table-cell>
          <table:table-cell office:value-type="string">
            <text:p>0000151-93.2017.6.20.0069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6/11/2017"/>
          <table:table-cell office:value-type="date" office:date-value="09/11/2021"/>
          <table:table-cell office:value-type="string">
            <text:p>0</text:p>
          </table:table-cell>
          <table:table-cell office:value-type="string">
            <text:p>FATIMA MARIA COSTA SOARES DE LIM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92</text:p>
          </table:table-cell>
          <table:table-cell office:value-type="string">
            <text:p>69 ª ZONA ELEITORAL</text:p>
          </table:table-cell>
          <table:table-cell office:value-type="string">
            <text:p>0000073-65.2018.6.20.0069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1/12/2018"/>
          <table:table-cell office:value-type="date" office:date-value="09/11/2021"/>
          <table:table-cell office:value-type="string">
            <text:p>0</text:p>
          </table:table-cell>
          <table:table-cell office:value-type="string">
            <text:p>FATIMA MARIA COSTA SOARES DE LIM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000003-62.2015.6.20.0066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30/01/2015"/>
          <table:table-cell office:value-type="date" office:date-value="21/01/2021"/>
          <table:table-cell office:value-type="string">
            <text:p>0</text:p>
          </table:table-cell>
          <table:table-cell office:value-type="string">
            <text:p>TIAGO NEVES CAMA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000006-46.2017.6.20.0066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30/03/2017"/>
          <table:table-cell office:value-type="date" office:date-value="26/10/2021"/>
          <table:table-cell office:value-type="string">
            <text:p>0</text:p>
          </table:table-cell>
          <table:table-cell office:value-type="string">
            <text:p>TIAGO NEVES CAMA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89</text:p>
          </table:table-cell>
          <table:table-cell office:value-type="string">
            <text:p>66 ª ZONA ELEITORAL</text:p>
          </table:table-cell>
          <table:table-cell office:value-type="string">
            <text:p>0000003-62.2015.6.20.0066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30/01/2015"/>
          <table:table-cell office:value-type="date" office:date-value="22/02/2021"/>
          <table:table-cell office:value-type="string"/>
          <table:table-cell office:value-type="string">
            <text:p>CLEANTO ALVES PANTALEÃO FILH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000006-02.2019.6.20.005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4/05/2019"/>
          <table:table-cell office:value-type="date" office:date-value="23/11/2021"/>
          <table:table-cell office:value-type="string">
            <text:p>0</text:p>
          </table:table-cell>
          <table:table-cell office:value-type="string">
            <text:p>CINTHIA CIBELE DINIZ DE MEDEIR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000071-60.2014.6.20.002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2/05/2014"/>
          <table:table-cell office:value-type="date" office:date-value="22/06/2021"/>
          <table:table-cell office:value-type="string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000072-74.2016.6.20.002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6/06/2016"/>
          <table:table-cell office:value-type="date" office:date-value="03/11/2021"/>
          <table:table-cell office:value-type="string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002-88.2020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7/01/2020"/>
          <table:table-cell office:value-type="date" office:date-value="21/09/2021"/>
          <table:table-cell office:value-type="string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051-95.2021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955</text:p>
          </table:table-cell>
          <table:table-cell office:value-type="stringgrupo_id_in" office:value="CauInomCrim"/>
          <table:table-cell office:value-type="date" office:date-value="26/02/2021"/>
          <table:table-cell office:value-type="date" office:date-value="08/03/2021"/>
          <table:table-cell office:value-type="string"/>
          <table:table-cell office:value-type="string">
            <text:p>ALINE DANIELE BELEM CORDEIR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158-75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5/04/2013"/>
          <table:table-cell office:value-type="date" office:date-value="15/07/2021"/>
          <table:table-cell office:value-type="string">
            <text:p>0</text:p>
          </table:table-cell>
          <table:table-cell office:value-type="string">
            <text:p>GISELLE PRISCILA CORTEZ GUEDES DRAEGE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164-82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8/04/2013"/>
          <table:table-cell office:value-type="date" office:date-value="04/08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179-51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8/04/2013"/>
          <table:table-cell office:value-type="date" office:date-value="22/11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184-73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8/04/2013"/>
          <table:table-cell office:value-type="date" office:date-value="04/08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194-20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8/04/2013"/>
          <table:table-cell office:value-type="date" office:date-value="28/05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205-49.2013.6.20.0053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9/04/2013"/>
          <table:table-cell office:value-type="date" office:date-value="28/01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212-41.2013.6.20.0053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9/04/2013"/>
          <table:table-cell office:value-type="date" office:date-value="28/01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214-11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9/04/2013"/>
          <table:table-cell office:value-type="date" office:date-value="22/11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217-63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9/04/2013"/>
          <table:table-cell office:value-type="date" office:date-value="14/05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230-62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9/04/2013"/>
          <table:table-cell office:value-type="date" office:date-value="28/05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237-54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9/04/2013"/>
          <table:table-cell office:value-type="date" office:date-value="27/08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246-16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9/04/2013"/>
          <table:table-cell office:value-type="date" office:date-value="14/06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246-16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9/04/2013"/>
          <table:table-cell office:value-type="date" office:date-value="22/06/2021"/>
          <table:table-cell office:value-type="string"/>
          <table:table-cell office:value-type="string">
            <text:p>JOSÉ RICARDO DAHBAR ARBEX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266-07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9/04/2013"/>
          <table:table-cell office:value-type="date" office:date-value="14/06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270-44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9/04/2013"/>
          <table:table-cell office:value-type="date" office:date-value="03/11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278-21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9/04/2013"/>
          <table:table-cell office:value-type="date" office:date-value="02/07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285-13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9/04/2013"/>
          <table:table-cell office:value-type="date" office:date-value="15/07/2021"/>
          <table:table-cell office:value-type="string">
            <text:p>0</text:p>
          </table:table-cell>
          <table:table-cell office:value-type="string">
            <text:p>GISELLE PRISCILA CORTEZ GUEDES DRAEGE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293-87.2013.6.20.0053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0/04/2013"/>
          <table:table-cell office:value-type="date" office:date-value="28/01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297-27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0/04/2013"/>
          <table:table-cell office:value-type="date" office:date-value="20/04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299-94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0/04/2013"/>
          <table:table-cell office:value-type="date" office:date-value="20/04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301-64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0/04/2013"/>
          <table:table-cell office:value-type="date" office:date-value="18/10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349-23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0/04/2013"/>
          <table:table-cell office:value-type="date" office:date-value="14/06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358-82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2/04/2013"/>
          <table:table-cell office:value-type="date" office:date-value="25/06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359-67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2/04/2013"/>
          <table:table-cell office:value-type="date" office:date-value="22/11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364-89.2013.6.20.0053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2/04/2013"/>
          <table:table-cell office:value-type="date" office:date-value="26/02/2021"/>
          <table:table-cell office:value-type="string"/>
          <table:table-cell office:value-type="string">
            <text:p>FLÁVIO RICARDO PIRES DE AMORIM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368-29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2/04/2013"/>
          <table:table-cell office:value-type="date" office:date-value="22/11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371-81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2/04/2013"/>
          <table:table-cell office:value-type="date" office:date-value="20/04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379-58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2/04/2013"/>
          <table:table-cell office:value-type="date" office:date-value="22/11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386-50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04/2013"/>
          <table:table-cell office:value-type="date" office:date-value="14/05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388-20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04/2013"/>
          <table:table-cell office:value-type="date" office:date-value="22/11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393-42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04/2013"/>
          <table:table-cell office:value-type="date" office:date-value="22/11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396-94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04/2013"/>
          <table:table-cell office:value-type="date" office:date-value="12/11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397-79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04/2013"/>
          <table:table-cell office:value-type="date" office:date-value="12/11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400-34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04/2013"/>
          <table:table-cell office:value-type="date" office:date-value="28/05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404-71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04/2013"/>
          <table:table-cell office:value-type="date" office:date-value="22/11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426-32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04/2013"/>
          <table:table-cell office:value-type="date" office:date-value="14/06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432-39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6/04/2013"/>
          <table:table-cell office:value-type="date" office:date-value="14/06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436-76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6/04/2013"/>
          <table:table-cell office:value-type="date" office:date-value="04/08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442-83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6/04/2013"/>
          <table:table-cell office:value-type="date" office:date-value="12/11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444-53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6/04/2013"/>
          <table:table-cell office:value-type="date" office:date-value="25/06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448-90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6/04/2013"/>
          <table:table-cell office:value-type="date" office:date-value="22/11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455-82.2013.6.20.0053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6/04/2013"/>
          <table:table-cell office:value-type="date" office:date-value="28/01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473-06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6/04/2013"/>
          <table:table-cell office:value-type="date" office:date-value="22/11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516-40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6/04/2013"/>
          <table:table-cell office:value-type="date" office:date-value="28/05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537-16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7/04/2013"/>
          <table:table-cell office:value-type="date" office:date-value="22/11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543-23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7/04/2013"/>
          <table:table-cell office:value-type="date" office:date-value="20/04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546-75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7/04/2013"/>
          <table:table-cell office:value-type="date" office:date-value="04/08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559-74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7/04/2013"/>
          <table:table-cell office:value-type="date" office:date-value="14/06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568-36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8/04/2013"/>
          <table:table-cell office:value-type="date" office:date-value="15/07/2021"/>
          <table:table-cell office:value-type="string">
            <text:p>0</text:p>
          </table:table-cell>
          <table:table-cell office:value-type="string">
            <text:p>GISELLE PRISCILA CORTEZ GUEDES DRAEGE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569-21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8/04/2013"/>
          <table:table-cell office:value-type="date" office:date-value="14/06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573-58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8/04/2013"/>
          <table:table-cell office:value-type="date" office:date-value="22/11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581-35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8/04/2013"/>
          <table:table-cell office:value-type="date" office:date-value="22/11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584-87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8/04/2013"/>
          <table:table-cell office:value-type="date" office:date-value="28/05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596-04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8/04/2013"/>
          <table:table-cell office:value-type="date" office:date-value="22/11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033-34.2018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0/07/2018"/>
          <table:table-cell office:value-type="date" office:date-value="22/07/2021"/>
          <table:table-cell office:value-type="string">
            <text:p>0</text:p>
          </table:table-cell>
          <table:table-cell office:value-type="string">
            <text:p>GISELLE PRISCILA CORTEZ GUEDES DRAEGE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034-19.2018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8/07/2018"/>
          <table:table-cell office:value-type="date" office:date-value="22/11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003-62.2019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3/04/2019"/>
          <table:table-cell office:value-type="date" office:date-value="16/12/2021"/>
          <table:table-cell office:value-type="string">
            <text:p>0</text:p>
          </table:table-cell>
          <table:table-cell office:value-type="string">
            <text:p>EDERSON SOLANO BATISTA DE MORAI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91-38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2/12/2020"/>
          <table:table-cell office:value-type="date" office:date-value="25/01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95-75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2/12/2020"/>
          <table:table-cell office:value-type="date" office:date-value="25/01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707-89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2/12/2020"/>
          <table:table-cell office:value-type="date" office:date-value="25/01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716-51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2/12/2020"/>
          <table:table-cell office:value-type="date" office:date-value="25/01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445-45.2020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955</text:p>
          </table:table-cell>
          <table:table-cell office:value-type="stringgrupo_id_in" office:value="CauInomCrim"/>
          <table:table-cell office:value-type="date" office:date-value="06/11/2020"/>
          <table:table-cell office:value-type="date" office:date-value="10/08/2021"/>
          <table:table-cell office:value-type="string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000200-04.2011.6.20.0051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6/12/2011"/>
          <table:table-cell office:value-type="date" office:date-value="25/10/2021"/>
          <table:table-cell office:value-type="string">
            <text:p>0</text:p>
          </table:table-cell>
          <table:table-cell office:value-type="string">
            <text:p>ANA KARINA DE CARVALHO COSTA CARLOS DA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000069-87.2015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0/10/2015"/>
          <table:table-cell office:value-type="date" office:date-value="25/10/2021"/>
          <table:table-cell office:value-type="string">
            <text:p>0</text:p>
          </table:table-cell>
          <table:table-cell office:value-type="string">
            <text:p>ANA KARINA DE CARVALHO COSTA CARLOS DA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000073-27.2015.6.20.0051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3/11/2015"/>
          <table:table-cell office:value-type="date" office:date-value="25/10/2021"/>
          <table:table-cell office:value-type="string">
            <text:p>0</text:p>
          </table:table-cell>
          <table:table-cell office:value-type="string">
            <text:p>ANA KARINA DE CARVALHO COSTA CARLOS DA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006-37.2020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9/03/2020"/>
          <table:table-cell office:value-type="date" office:date-value="24/05/2021"/>
          <table:table-cell office:value-type="string">
            <text:p>0</text:p>
          </table:table-cell>
          <table:table-cell office:value-type="string">
            <text:p>ANA KARINA DE CARVALHO COSTA CARLOS DA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463-69.2020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19/11/2020"/>
          <table:table-cell office:value-type="date" office:date-value="01/07/2021"/>
          <table:table-cell office:value-type="string">
            <text:p>0</text:p>
          </table:table-cell>
          <table:table-cell office:value-type="string">
            <text:p>ANA KARINA DE CARVALHO COSTA CARLOS DA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463-69.2020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19/11/2020"/>
          <table:table-cell office:value-type="date" office:date-value="03/08/2021"/>
          <table:table-cell office:value-type="string">
            <text:p>0</text:p>
          </table:table-cell>
          <table:table-cell office:value-type="string">
            <text:p>ANA KARINA DE CARVALHO COSTA CARLOS DA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464-54.2020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20/11/2020"/>
          <table:table-cell office:value-type="date" office:date-value="01/07/2021"/>
          <table:table-cell office:value-type="string">
            <text:p>0</text:p>
          </table:table-cell>
          <table:table-cell office:value-type="string">
            <text:p>ANA KARINA DE CARVALHO COSTA CARLOS DA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464-54.2020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20/11/2020"/>
          <table:table-cell office:value-type="date" office:date-value="15/09/2021"/>
          <table:table-cell office:value-type="string">
            <text:p>0</text:p>
          </table:table-cell>
          <table:table-cell office:value-type="string">
            <text:p>ANA KARINA DE CARVALHO COSTA CARLOS DA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465-39.2020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20/11/2020"/>
          <table:table-cell office:value-type="date" office:date-value="01/07/2021"/>
          <table:table-cell office:value-type="string">
            <text:p>0</text:p>
          </table:table-cell>
          <table:table-cell office:value-type="string">
            <text:p>ANA KARINA DE CARVALHO COSTA CARLOS DA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465-39.2020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20/11/2020"/>
          <table:table-cell office:value-type="date" office:date-value="03/08/2021"/>
          <table:table-cell office:value-type="string">
            <text:p>0</text:p>
          </table:table-cell>
          <table:table-cell office:value-type="string">
            <text:p>ANA KARINA DE CARVALHO COSTA CARLOS DA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000052-83.2017.6.20.0050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2/12/2017"/>
          <table:table-cell office:value-type="date" office:date-value="12/04/2021"/>
          <table:table-cell office:value-type="string">
            <text:p>0</text:p>
          </table:table-cell>
          <table:table-cell office:value-type="string">
            <text:p>LEILA NUNES DE SA PE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000079-32.2018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4/10/2018"/>
          <table:table-cell office:value-type="date" office:date-value="05/10/2021"/>
          <table:table-cell office:value-type="string">
            <text:p>0</text:p>
          </table:table-cell>
          <table:table-cell office:value-type="string">
            <text:p>TATIANA LOBO MAI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000047-90.2019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8/05/2019"/>
          <table:table-cell office:value-type="date" office:date-value="22/11/2021"/>
          <table:table-cell office:value-type="string">
            <text:p>0</text:p>
          </table:table-cell>
          <table:table-cell office:value-type="string">
            <text:p>TATIANA LOBO MAI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72</text:p>
          </table:table-cell>
          <table:table-cell office:value-type="string">
            <text:p>49 ª ZONA ELEITORAL</text:p>
          </table:table-cell>
          <table:table-cell office:value-type="string">
            <text:p>0600478-44.2020.6.20.004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955</text:p>
          </table:table-cell>
          <table:table-cell office:value-type="stringgrupo_id_in" office:value="CauInomCrim"/>
          <table:table-cell office:value-type="date" office:date-value="14/11/2020"/>
          <table:table-cell office:value-type="date" office:date-value="14/10/2021"/>
          <table:table-cell office:value-type="string"/>
          <table:table-cell office:value-type="string">
            <text:p>KATIA CRISTINA GUEDES DIA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72</text:p>
          </table:table-cell>
          <table:table-cell office:value-type="string">
            <text:p>49 ª ZONA ELEITORAL</text:p>
          </table:table-cell>
          <table:table-cell office:value-type="string">
            <text:p>0600482-81.2020.6.20.004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955</text:p>
          </table:table-cell>
          <table:table-cell office:value-type="stringgrupo_id_in" office:value="CauInomCrim"/>
          <table:table-cell office:value-type="date" office:date-value="14/12/2020"/>
          <table:table-cell office:value-type="date" office:date-value="25/08/2021"/>
          <table:table-cell office:value-type="string"/>
          <table:table-cell office:value-type="string">
            <text:p>KATIA CRISTINA GUEDES DIA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000037-36.2011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7/06/2011"/>
          <table:table-cell office:value-type="date" office:date-value="10/06/2021"/>
          <table:table-cell office:value-type="string">
            <text:p>0</text:p>
          </table:table-cell>
          <table:table-cell office:value-type="string">
            <text:p>ARTHUR BERNARDO MAIA DO NASCIMENT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000005-21.2017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3/03/2017"/>
          <table:table-cell office:value-type="date" office:date-value="25/06/2021"/>
          <table:table-cell office:value-type="string">
            <text:p>0</text:p>
          </table:table-cell>
          <table:table-cell office:value-type="string">
            <text:p>ARTHUR BERNARDO MAIA DO NASCIMENT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000002-32.2018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31/01/2018"/>
          <table:table-cell office:value-type="date" office:date-value="15/10/2021"/>
          <table:table-cell office:value-type="string">
            <text:p>0</text:p>
          </table:table-cell>
          <table:table-cell office:value-type="string">
            <text:p>ARTHUR BERNARDO MAIA DO NASCIMENT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000039-90.2015.6.20.0006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7/06/2015"/>
          <table:table-cell office:value-type="date" office:date-value="08/02/2021"/>
          <table:table-cell office:value-type="string">
            <text:p>0</text:p>
          </table:table-cell>
          <table:table-cell office:value-type="string">
            <text:p>NIEDJA FERNANDES DOS ANJOS E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000005-62.2014.6.20.003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4/03/2014"/>
          <table:table-cell office:value-type="date" office:date-value="21/07/2021"/>
          <table:table-cell office:value-type="string"/>
          <table:table-cell office:value-type="string">
            <text:p>ANTONIO BORJA DE ALMEIDA JU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000049-46.2017.6.20.004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4/04/2017"/>
          <table:table-cell office:value-type="date" office:date-value="21/09/2021"/>
          <table:table-cell office:value-type="string">
            <text:p>0</text:p>
          </table:table-cell>
          <table:table-cell office:value-type="string">
            <text:p>ANTONIO BORJA DE ALMEIDA JU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000095-35.2017.6.20.004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8/08/2017"/>
          <table:table-cell office:value-type="date" office:date-value="09/08/2021"/>
          <table:table-cell office:value-type="string">
            <text:p>0</text:p>
          </table:table-cell>
          <table:table-cell office:value-type="string">
            <text:p>EVALDO DANTAS SEGUND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000095-35.2017.6.20.004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8/08/2017"/>
          <table:table-cell office:value-type="date" office:date-value="16/08/2021"/>
          <table:table-cell office:value-type="string"/>
          <table:table-cell office:value-type="string">
            <text:p>ANTONIO BORJA DE ALMEIDA JU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000012-56.2016.6.20.0044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7/03/2016"/>
          <table:table-cell office:value-type="date" office:date-value="06/12/2021"/>
          <table:table-cell office:value-type="string">
            <text:p>0</text:p>
          </table:table-cell>
          <table:table-cell office:value-type="string">
            <text:p>CRISTIANY MARIA DE VASCONCELOS BATI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000047-79.2017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7/09/2017"/>
          <table:table-cell office:value-type="date" office:date-value="06/12/2021"/>
          <table:table-cell office:value-type="string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5</text:p>
          </table:table-cell>
          <table:table-cell office:value-type="string">
            <text:p>42 ª ZONA ELEITORAL</text:p>
          </table:table-cell>
          <table:table-cell office:value-type="string">
            <text:p>0000001-77.2009.6.20.004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6/08/2009"/>
          <table:table-cell office:value-type="date" office:date-value="24/03/2021"/>
          <table:table-cell office:value-type="string">
            <text:p>0</text:p>
          </table:table-cell>
          <table:table-cell office:value-type="string">
            <text:p>MAYANA NADAL SANT ANA ANDRADE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65</text:p>
          </table:table-cell>
          <table:table-cell office:value-type="string">
            <text:p>42 ª ZONA ELEITORAL</text:p>
          </table:table-cell>
          <table:table-cell office:value-type="string">
            <text:p>0600011-23.2019.6.20.004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9/11/2019"/>
          <table:table-cell office:value-type="date" office:date-value="07/10/2021"/>
          <table:table-cell office:value-type="string">
            <text:p>0</text:p>
          </table:table-cell>
          <table:table-cell office:value-type="string">
            <text:p>MAYANA NADAL SANT ANA ANDRADE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000155-28.2014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6/10/2014"/>
          <table:table-cell office:value-type="date" office:date-value="25/10/2021"/>
          <table:table-cell office:value-type="string">
            <text:p>0</text:p>
          </table:table-cell>
          <table:table-cell office:value-type="string">
            <text:p>OSVALDO CÂNDIDO DE LIMA JÚ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62</text:p>
          </table:table-cell>
          <table:table-cell office:value-type="string">
            <text:p>39 ª ZONA ELEITORAL</text:p>
          </table:table-cell>
          <table:table-cell office:value-type="string">
            <text:p>0000001-28.2015.6.20.005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4/02/2015"/>
          <table:table-cell office:value-type="date" office:date-value="23/08/2021"/>
          <table:table-cell office:value-type="string">
            <text:p>0</text:p>
          </table:table-cell>
          <table:table-cell office:value-type="string">
            <text:p>PABLO DE OLIVEIRA SANT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61</text:p>
          </table:table-cell>
          <table:table-cell office:value-type="string">
            <text:p>38 ª ZONA ELEITORAL</text:p>
          </table:table-cell>
          <table:table-cell office:value-type="string">
            <text:p>0600108-64.2021.6.20.003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22/10/2021"/>
          <table:table-cell office:value-type="date" office:date-value="16/12/2021"/>
          <table:table-cell office:value-type="string">
            <text:p>0</text:p>
          </table:table-cell>
          <table:table-cell office:value-type="string">
            <text:p>MÔNICA MARIA ANDRADE DA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000018-25.2018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3/05/2018"/>
          <table:table-cell office:value-type="date" office:date-value="25/06/2021"/>
          <table:table-cell office:value-type="string">
            <text:p>0</text:p>
          </table:table-cell>
          <table:table-cell office:value-type="string">
            <text:p>ANNA ISABEL DE MOURA CRUZ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000040-49.2019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7/05/2019"/>
          <table:table-cell office:value-type="date" office:date-value="08/09/2021"/>
          <table:table-cell office:value-type="string">
            <text:p>0</text:p>
          </table:table-cell>
          <table:table-cell office:value-type="string">
            <text:p>ANNA ISABEL DE MOURA CRUZ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000059-55.2019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1/08/2019"/>
          <table:table-cell office:value-type="date" office:date-value="18/11/2021"/>
          <table:table-cell office:value-type="string">
            <text:p>0</text:p>
          </table:table-cell>
          <table:table-cell office:value-type="string">
            <text:p>ANNA ISABEL DE MOURA CRUZ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600008-92.2019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2/12/2019"/>
          <table:table-cell office:value-type="date" office:date-value="27/09/2021"/>
          <table:table-cell office:value-type="string">
            <text:p>0</text:p>
          </table:table-cell>
          <table:table-cell office:value-type="string">
            <text:p>GIULLIANA SILVEIRA DE SOUZ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016754-41.2009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7/02/2011"/>
          <table:table-cell office:value-type="date" office:date-value="03/09/2021"/>
          <table:table-cell office:value-type="string">
            <text:p>0</text:p>
          </table:table-cell>
          <table:table-cell office:value-type="string">
            <text:p>THIAGO LINS COELHO FONTEL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000010-60.2018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6/04/2018"/>
          <table:table-cell office:value-type="date" office:date-value="20/10/2021"/>
          <table:table-cell office:value-type="string">
            <text:p>0</text:p>
          </table:table-cell>
          <table:table-cell office:value-type="string">
            <text:p>CRISTIANY MARIA DE VASCONCELOS BATI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000109-30.2018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30/11/2018"/>
          <table:table-cell office:value-type="date" office:date-value="20/10/2021"/>
          <table:table-cell office:value-type="string">
            <text:p>0</text:p>
          </table:table-cell>
          <table:table-cell office:value-type="string">
            <text:p>CRISTIANY MARIA DE VASCONCELOS BATI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000113-67.2018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11/12/2018"/>
          <table:table-cell office:value-type="date" office:date-value="08/09/2021"/>
          <table:table-cell office:value-type="string">
            <text:p>0</text:p>
          </table:table-cell>
          <table:table-cell office:value-type="string">
            <text:p>CRISTIANY MARIA DE VASCONCELOS BATI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500-77.2020.6.20.002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25/11/2020"/>
          <table:table-cell office:value-type="date" office:date-value="04/11/2021"/>
          <table:table-cell office:value-type="string">
            <text:p>0</text:p>
          </table:table-cell>
          <table:table-cell office:value-type="string">
            <text:p>JOSÉ VIEIRA DE FIGUEIRÊDO JÚ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501-62.2020.6.20.002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26/11/2020"/>
          <table:table-cell office:value-type="date" office:date-value="04/11/2021"/>
          <table:table-cell office:value-type="string">
            <text:p>0</text:p>
          </table:table-cell>
          <table:table-cell office:value-type="string">
            <text:p>JOSÉ VIEIRA DE FIGUEIRÊDO JÚ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114-13.2021.6.20.002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24/11/2021"/>
          <table:table-cell office:value-type="date" office:date-value="04/11/2021"/>
          <table:table-cell office:value-type="string">
            <text:p>0</text:p>
          </table:table-cell>
          <table:table-cell office:value-type="string">
            <text:p>JOSÉ VIEIRA DE FIGUEIRÊDO JÚ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338-85.2020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7/12/2020"/>
          <table:table-cell office:value-type="date" office:date-value="01/06/2021"/>
          <table:table-cell office:value-type="string">
            <text:p>0</text:p>
          </table:table-cell>
          <table:table-cell office:value-type="string">
            <text:p>SILMAR LIMA CARVALH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000001-56.2017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9/04/2017"/>
          <table:table-cell office:value-type="date" office:date-value="08/07/2021"/>
          <table:table-cell office:value-type="string">
            <text:p>0</text:p>
          </table:table-cell>
          <table:table-cell office:value-type="string">
            <text:p>ANDRE MELO GOMES PE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435-88.2020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07/12/2020"/>
          <table:table-cell office:value-type="date" office:date-value="19/04/2021"/>
          <table:table-cell office:value-type="string">
            <text:p>0</text:p>
          </table:table-cell>
          <table:table-cell office:value-type="string">
            <text:p>ANDRE MELO GOMES PE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439-28.2020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15/12/2020"/>
          <table:table-cell office:value-type="date" office:date-value="11/05/2021"/>
          <table:table-cell office:value-type="string">
            <text:p>0</text:p>
          </table:table-cell>
          <table:table-cell office:value-type="string">
            <text:p>ANDRE MELO GOMES PE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441-95.2020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15/12/2020"/>
          <table:table-cell office:value-type="date" office:date-value="07/06/2021"/>
          <table:table-cell office:value-type="string">
            <text:p>0</text:p>
          </table:table-cell>
          <table:table-cell office:value-type="string">
            <text:p>ANDRE MELO GOMES PE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011-12.2021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06/02/2021"/>
          <table:table-cell office:value-type="date" office:date-value="13/08/2021"/>
          <table:table-cell office:value-type="string">
            <text:p>0</text:p>
          </table:table-cell>
          <table:table-cell office:value-type="string">
            <text:p>JOSÉ VIEIRA DE FIGUEIRÊDO JÚ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012-94.2021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06/02/2021"/>
          <table:table-cell office:value-type="date" office:date-value="19/07/2021"/>
          <table:table-cell office:value-type="string">
            <text:p>0</text:p>
          </table:table-cell>
          <table:table-cell office:value-type="string">
            <text:p>ANDRE MELO GOMES PE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013-79.2021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08/02/2021"/>
          <table:table-cell office:value-type="date" office:date-value="13/08/2021"/>
          <table:table-cell office:value-type="string">
            <text:p>0</text:p>
          </table:table-cell>
          <table:table-cell office:value-type="string">
            <text:p>JOSÉ VIEIRA DE FIGUEIRÊDO JÚ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014-64.2021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08/02/2021"/>
          <table:table-cell office:value-type="date" office:date-value="21/09/2021"/>
          <table:table-cell office:value-type="string">
            <text:p>0</text:p>
          </table:table-cell>
          <table:table-cell office:value-type="string">
            <text:p>JOSÉ VIEIRA DE FIGUEIRÊDO JÚ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015-49.2021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08/02/2021"/>
          <table:table-cell office:value-type="date" office:date-value="19/07/2021"/>
          <table:table-cell office:value-type="string">
            <text:p>0</text:p>
          </table:table-cell>
          <table:table-cell office:value-type="string">
            <text:p>ANDRE MELO GOMES PE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016-34.2021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08/02/2021"/>
          <table:table-cell office:value-type="date" office:date-value="21/09/2021"/>
          <table:table-cell office:value-type="string">
            <text:p>0</text:p>
          </table:table-cell>
          <table:table-cell office:value-type="string">
            <text:p>JOSÉ VIEIRA DE FIGUEIRÊDO JÚ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017-19.2021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08/02/2021"/>
          <table:table-cell office:value-type="date" office:date-value="19/07/2021"/>
          <table:table-cell office:value-type="string">
            <text:p>0</text:p>
          </table:table-cell>
          <table:table-cell office:value-type="string">
            <text:p>ANDRE MELO GOMES PE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018-04.2021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08/02/2021"/>
          <table:table-cell office:value-type="date" office:date-value="13/08/2021"/>
          <table:table-cell office:value-type="string">
            <text:p>0</text:p>
          </table:table-cell>
          <table:table-cell office:value-type="string">
            <text:p>JOSÉ VIEIRA DE FIGUEIRÊDO JÚ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019-86.2021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08/02/2021"/>
          <table:table-cell office:value-type="date" office:date-value="19/07/2021"/>
          <table:table-cell office:value-type="string">
            <text:p>0</text:p>
          </table:table-cell>
          <table:table-cell office:value-type="string">
            <text:p>ANDRE MELO GOMES PE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020-71.2021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08/02/2021"/>
          <table:table-cell office:value-type="date" office:date-value="19/07/2021"/>
          <table:table-cell office:value-type="string">
            <text:p>0</text:p>
          </table:table-cell>
          <table:table-cell office:value-type="string">
            <text:p>ANDRE MELO GOMES PE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021-56.2021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08/02/2021"/>
          <table:table-cell office:value-type="date" office:date-value="02/07/2021"/>
          <table:table-cell office:value-type="string">
            <text:p>0</text:p>
          </table:table-cell>
          <table:table-cell office:value-type="string">
            <text:p>ANDRE MELO GOMES PE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000006-47.2018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6/04/2018"/>
          <table:table-cell office:value-type="date" office:date-value="28/06/2021"/>
          <table:table-cell office:value-type="string">
            <text:p>0</text:p>
          </table:table-cell>
          <table:table-cell office:value-type="string">
            <text:p>BRUNO MONTENEGRO RIBEIRO DANTA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000057-58.2018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8/10/2018"/>
          <table:table-cell office:value-type="date" office:date-value="28/06/2021"/>
          <table:table-cell office:value-type="string">
            <text:p>0</text:p>
          </table:table-cell>
          <table:table-cell office:value-type="string">
            <text:p>BRUNO MONTENEGRO RIBEIRO DANTA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000057-58.2018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8/10/2018"/>
          <table:table-cell office:value-type="date" office:date-value="28/06/2021"/>
          <table:table-cell office:value-type="string">
            <text:p>0</text:p>
          </table:table-cell>
          <table:table-cell office:value-type="string">
            <text:p>BRUNO MONTENEGRO RIBEIRO DANTA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112-52.2021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6/08/2021"/>
          <table:table-cell office:value-type="date" office:date-value="16/12/2021"/>
          <table:table-cell office:value-type="string">
            <text:p>0</text:p>
          </table:table-cell>
          <table:table-cell office:value-type="string">
            <text:p>BRUNO MONTENEGRO RIBEIRO DANTA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000018-39.2019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7/03/2019"/>
          <table:table-cell office:value-type="date" office:date-value="17/11/2021"/>
          <table:table-cell office:value-type="string">
            <text:p>0</text:p>
          </table:table-cell>
          <table:table-cell office:value-type="string">
            <text:p>RAFAEL BARROS TOMAZ DO NASCIMENT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000370-08.2016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12/2016"/>
          <table:table-cell office:value-type="date" office:date-value="13/12/2021"/>
          <table:table-cell office:value-type="string">
            <text:p>0</text:p>
          </table:table-cell>
          <table:table-cell office:value-type="string">
            <text:p>GISELLE PRISCILA CORTEZ GUEDES DRAEGE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401-40.2020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16/12/2020"/>
          <table:table-cell office:value-type="date" office:date-value="19/05/2021"/>
          <table:table-cell office:value-type="string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401-40.2020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16/12/2020"/>
          <table:table-cell office:value-type="date" office:date-value="06/10/2021"/>
          <table:table-cell office:value-type="string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403-10.2020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16/12/2020"/>
          <table:table-cell office:value-type="date" office:date-value="23/07/2021"/>
          <table:table-cell office:value-type="string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000082-43.2014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0/11/2014"/>
          <table:table-cell office:value-type="date" office:date-value="16/12/2021"/>
          <table:table-cell office:value-type="string">
            <text:p>0</text:p>
          </table:table-cell>
          <table:table-cell office:value-type="string">
            <text:p>MÁRCIO SILVA MAI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000018-89.2002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08/2002"/>
          <table:table-cell office:value-type="date" office:date-value="21/09/2021"/>
          <table:table-cell office:value-type="string"/>
          <table:table-cell office:value-type="string">
            <text:p>DEONITA ANTUZIA DE SOUSA ANTUNES FERNAND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000018-89.2002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08/2002"/>
          <table:table-cell office:value-type="date" office:date-value="21/09/2021"/>
          <table:table-cell office:value-type="string">
            <text:p>0</text:p>
          </table:table-cell>
          <table:table-cell office:value-type="string">
            <text:p>DANIELA DO NASCIMENTO COSM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1067-53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18/11/2020"/>
          <table:table-cell office:value-type="date" office:date-value="19/01/2021"/>
          <table:table-cell office:value-type="string">
            <text:p>0</text:p>
          </table:table-cell>
          <table:table-cell office:value-type="string">
            <text:p>DANIELA DO NASCIMENTO COSM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115-40.2021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4/05/2021"/>
          <table:table-cell office:value-type="date" office:date-value="02/06/2021"/>
          <table:table-cell office:value-type="string"/>
          <table:table-cell office:value-type="string">
            <text:p>DANIELA DO NASCIMENTO COSM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000083-60.2016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06/2021"/>
          <table:table-cell office:value-type="date" office:date-value="20/07/2021"/>
          <table:table-cell office:value-type="string"/>
          <table:table-cell office:value-type="string">
            <text:p>DANIELA DO NASCIMENTO COSM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000041-43.2018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9/12/2018"/>
          <table:table-cell office:value-type="date" office:date-value="27/12/2021"/>
          <table:table-cell office:value-type="string">
            <text:p>0</text:p>
          </table:table-cell>
          <table:table-cell office:value-type="string">
            <text:p>GUSTAVO HENRIQUE SILVEIRA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000049-62.2014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3/07/2014"/>
          <table:table-cell office:value-type="date" office:date-value="12/11/2021"/>
          <table:table-cell office:value-type="string">
            <text:p>0</text:p>
          </table:table-cell>
          <table:table-cell office:value-type="string">
            <text:p>WITEMBURGO GONÇALVES DE ARAÚJ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000068-34.2015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4/09/2015"/>
          <table:table-cell office:value-type="date" office:date-value="12/11/2021"/>
          <table:table-cell office:value-type="string">
            <text:p>0</text:p>
          </table:table-cell>
          <table:table-cell office:value-type="string">
            <text:p>WITEMBURGO GONÇALVES DE ARAÚJ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001-78.2019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4/10/2019"/>
          <table:table-cell office:value-type="date" office:date-value="10/09/2021"/>
          <table:table-cell office:value-type="string">
            <text:p>0</text:p>
          </table:table-cell>
          <table:table-cell office:value-type="string">
            <text:p>WITEMBURGO GONÇALVES DE ARAÚJ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502-07.2020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310</text:p>
          </table:table-cell>
          <table:table-cell office:value-type="stringgrupo_id_in" office:value="QuebSig"/>
          <table:table-cell office:value-type="date" office:date-value="19/11/2020"/>
          <table:table-cell office:value-type="date" office:date-value="25/10/2021"/>
          <table:table-cell office:value-type="string">
            <text:p>0</text:p>
          </table:table-cell>
          <table:table-cell office:value-type="string">
            <text:p>JOSE HERVAL SAMPAIO JU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016938-94.2009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8/05/2009"/>
          <table:table-cell office:value-type="date" office:date-value="03/09/2021"/>
          <table:table-cell office:value-type="string">
            <text:p>0</text:p>
          </table:table-cell>
          <table:table-cell office:value-type="string">
            <text:p>LUIZA CAVALCANTE PASSOS FRYE PEIXOT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016308-38.2009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9/05/2009"/>
          <table:table-cell office:value-type="date" office:date-value="09/12/2021"/>
          <table:table-cell office:value-type="string">
            <text:p>0</text:p>
          </table:table-cell>
          <table:table-cell office:value-type="string">
            <text:p>LILIAN REJANE DA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000333-69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0/04/2013"/>
          <table:table-cell office:value-type="date" office:date-value="09/12/2021"/>
          <table:table-cell office:value-type="string">
            <text:p>0</text:p>
          </table:table-cell>
          <table:table-cell office:value-type="string">
            <text:p>LILIAN REJANE DA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000017-35.2015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0/04/2015"/>
          <table:table-cell office:value-type="date" office:date-value="17/08/2021"/>
          <table:table-cell office:value-type="string">
            <text:p>0</text:p>
          </table:table-cell>
          <table:table-cell office:value-type="string">
            <text:p>LUIZA CAVALCANTE PASSOS FRYE PEIXOT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000059-16.2017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7/07/2017"/>
          <table:table-cell office:value-type="date" office:date-value="08/06/2021"/>
          <table:table-cell office:value-type="string"/>
          <table:table-cell office:value-type="string">
            <text:p>LILIAN REJANE DA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000017-96.2019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6/03/2019"/>
          <table:table-cell office:value-type="date" office:date-value="25/08/2021"/>
          <table:table-cell office:value-type="string">
            <text:p>0</text:p>
          </table:table-cell>
          <table:table-cell office:value-type="string">
            <text:p>GUILHERME MELO CORTEZ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000037-27.2018.6.20.0003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3/07/2018"/>
          <table:table-cell office:value-type="date" office:date-value="19/02/2021"/>
          <table:table-cell office:value-type="string">
            <text:p>0</text:p>
          </table:table-cell>
          <table:table-cell office:value-type="string">
            <text:p>HADJA RAYANNE HOLANDA DE ALENCA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000079-42.2019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2/01/2019"/>
          <table:table-cell office:value-type="date" office:date-value="02/12/2021"/>
          <table:table-cell office:value-type="string">
            <text:p>0</text:p>
          </table:table-cell>
          <table:table-cell office:value-type="string">
            <text:p>CLEANTO FORTUNATO DA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000093-26.2019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9/08/2019"/>
          <table:table-cell office:value-type="date" office:date-value="05/07/2021"/>
          <table:table-cell office:value-type="string"/>
          <table:table-cell office:value-type="string">
            <text:p>CLEANTO FORTUNATO DA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000093-26.2019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9/08/2019"/>
          <table:table-cell office:value-type="date" office:date-value="06/07/2021"/>
          <table:table-cell office:value-type="string">
            <text:p>0</text:p>
          </table:table-cell>
          <table:table-cell office:value-type="string">
            <text:p>FATIMA MARIA COSTA SOARES DE LIM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000008-77.2018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6/02/2018"/>
          <table:table-cell office:value-type="date" office:date-value="16/12/2021"/>
          <table:table-cell office:value-type="string">
            <text:p>0</text:p>
          </table:table-cell>
          <table:table-cell office:value-type="string">
            <text:p>JUSSIER BARBALHO CAMP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000037-04.2016.6.20.0001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2/07/2016"/>
          <table:table-cell office:value-type="date" office:date-value="09/03/2021"/>
          <table:table-cell office:value-type="string">
            <text:p>0</text:p>
          </table:table-cell>
          <table:table-cell office:value-type="string">
            <text:p>KENNEDI DE OLIVEIRA BRAG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090-41.2020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955</text:p>
          </table:table-cell>
          <table:table-cell office:value-type="stringgrupo_id_in" office:value="CauInomCrim"/>
          <table:table-cell office:value-type="date" office:date-value="27/08/2020"/>
          <table:table-cell office:value-type="date" office:date-value="22/11/2021"/>
          <table:table-cell office:value-type="string"/>
          <table:table-cell office:value-type="string">
            <text:p>JUSSIER BARBALHO CAMP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094-78.2020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955</text:p>
          </table:table-cell>
          <table:table-cell office:value-type="stringgrupo_id_in" office:value="CauInomCrim"/>
          <table:table-cell office:value-type="date" office:date-value="09/09/2020"/>
          <table:table-cell office:value-type="date" office:date-value="22/11/2021"/>
          <table:table-cell office:value-type="string"/>
          <table:table-cell office:value-type="string">
            <text:p>JUSSIER BARBALHO CAMP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837-88.2020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955</text:p>
          </table:table-cell>
          <table:table-cell office:value-type="stringgrupo_id_in" office:value="CauInomCrim"/>
          <table:table-cell office:value-type="date" office:date-value="27/10/2020"/>
          <table:table-cell office:value-type="date" office:date-value="22/11/2021"/>
          <table:table-cell office:value-type="string"/>
          <table:table-cell office:value-type="string">
            <text:p>JUSSIER BARBALHO CAMPOS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