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8-89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1/09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8-89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1/09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16938-94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5/2009"/>
          <table:table-cell office:value-type="date" office:date-value="03/09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16308-3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05/2009"/>
          <table:table-cell office:value-type="date" office:date-value="09/12/2021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16754-41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2/2011"/>
          <table:table-cell office:value-type="date" office:date-value="03/09/2021"/>
          <table:table-cell office:value-type="string">
            <text:p>0</text:p>
          </table:table-cell>
          <table:table-cell office:value-type="string">
            <text:p>THIAGO LINS COELHO FONTEL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200-04.2011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6/12/2011"/>
          <table:table-cell office:value-type="date" office:date-value="25/10/2021"/>
          <table:table-cell office:value-type="string">
            <text:p>0</text:p>
          </table:table-cell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58-7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3"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GISELLE PRISCILA CORTEZ GUEDES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64-8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4/08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79-5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84-7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4/08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14-1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37-5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7/08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70-4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3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78-2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2/07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85-1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GISELLE PRISCILA CORTEZ GUEDES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01-6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8/10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33-6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09/12/2021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59-6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68-2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79-5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88-2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3-4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6-9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7-7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04-7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36-7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04/08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42-8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48-9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73-0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37-1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46-7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04/08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68-3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GISELLE PRISCILA CORTEZ GUEDES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73-5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81-3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96-0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05-62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3/2014"/>
          <table:table-cell office:value-type="date" office:date-value="21/07/2021"/>
          <table:table-cell office:value-type="string"/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49-62.2014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7/2014"/>
          <table:table-cell office:value-type="date" office:date-value="12/11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0155-28.2014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10/2014"/>
          <table:table-cell office:value-type="date" office:date-value="25/10/2021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82-43.2014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1/2014"/>
          <table:table-cell office:value-type="date" office:date-value="16/12/2021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01-28.2015.6.20.005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2/2015"/>
          <table:table-cell office:value-type="date" office:date-value="23/08/2021"/>
          <table:table-cell office:value-type="string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17-35.2015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4/2015"/>
          <table:table-cell office:value-type="date" office:date-value="17/08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68-34.2015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9/2015"/>
          <table:table-cell office:value-type="date" office:date-value="12/11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69-87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0/2015"/>
          <table:table-cell office:value-type="date" office:date-value="25/10/2021"/>
          <table:table-cell office:value-type="string">
            <text:p>0</text:p>
          </table:table-cell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73-27.2015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11/2015"/>
          <table:table-cell office:value-type="date" office:date-value="25/10/2021"/>
          <table:table-cell office:value-type="string">
            <text:p>0</text:p>
          </table:table-cell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12-56.2016.6.20.004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06/12/2021"/>
          <table:table-cell office:value-type="string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72-74.2016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6/06/2016"/>
          <table:table-cell office:value-type="date" office:date-value="03/11/2021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000370-08.2016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3/12/2021"/>
          <table:table-cell office:value-type="string">
            <text:p>0</text:p>
          </table:table-cell>
          <table:table-cell office:value-type="string">
            <text:p>GISELLE PRISCILA CORTEZ GUEDES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06-46.2017.6.20.006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3/2017"/>
          <table:table-cell office:value-type="date" office:date-value="26/10/2021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49-46.2017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4/2017"/>
          <table:table-cell office:value-type="date" office:date-value="21/09/2021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000001-56.2017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4/2017"/>
          <table:table-cell office:value-type="date" office:date-value="08/07/2021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95-35.2017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8/2017"/>
          <table:table-cell office:value-type="date" office:date-value="09/08/2021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95-35.2017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8/2017"/>
          <table:table-cell office:value-type="date" office:date-value="16/08/2021"/>
          <table:table-cell office:value-type="string"/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47-79.2017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9/2017"/>
          <table:table-cell office:value-type="date" office:date-value="06/12/2021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151-93.2017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7"/>
          <table:table-cell office:value-type="date" office:date-value="09/11/2021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2-32.2018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1/01/2018"/>
          <table:table-cell office:value-type="date" office:date-value="15/10/2021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08-77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2/2018"/>
          <table:table-cell office:value-type="date" office:date-value="16/12/2021"/>
          <table:table-cell office:value-type="string">
            <text:p>0</text:p>
          </table:table-cell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10-60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04/2018"/>
          <table:table-cell office:value-type="date" office:date-value="20/10/2021"/>
          <table:table-cell office:value-type="string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33-34.2018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7/2018"/>
          <table:table-cell office:value-type="date" office:date-value="22/07/2021"/>
          <table:table-cell office:value-type="string">
            <text:p>0</text:p>
          </table:table-cell>
          <table:table-cell office:value-type="string">
            <text:p>GISELLE PRISCILA CORTEZ GUEDES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34-19.2018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7/2018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79-32.2018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10/2018"/>
          <table:table-cell office:value-type="date" office:date-value="05/10/2021"/>
          <table:table-cell office:value-type="string">
            <text:p>0</text:p>
          </table:table-cell>
          <table:table-cell office:value-type="string">
            <text:p>TATIANA LOBO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09-30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18"/>
          <table:table-cell office:value-type="date" office:date-value="20/10/2021"/>
          <table:table-cell office:value-type="string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0041-43.2018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12/2018"/>
          <table:table-cell office:value-type="date" office:date-value="27/12/2021"/>
          <table:table-cell office:value-type="string">
            <text:p>0</text:p>
          </table:table-cell>
          <table:table-cell office:value-type="string">
            <text:p>GUSTAVO HENRIQUE SILVEIR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73-65.2018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12/2018"/>
          <table:table-cell office:value-type="date" office:date-value="09/11/2021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79-42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1/2019"/>
          <table:table-cell office:value-type="date" office:date-value="02/12/2021"/>
          <table:table-cell office:value-type="string">
            <text:p>0</text:p>
          </table:table-cell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18-39.2019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9"/>
          <table:table-cell office:value-type="date" office:date-value="17/11/2021"/>
          <table:table-cell office:value-type="string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17-96.2019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03/2019"/>
          <table:table-cell office:value-type="date" office:date-value="25/08/2021"/>
          <table:table-cell office:value-type="string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03-62.2019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4/2019"/>
          <table:table-cell office:value-type="date" office:date-value="16/12/2021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06-02.2019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5/2019"/>
          <table:table-cell office:value-type="date" office:date-value="23/11/2021"/>
          <table:table-cell office:value-type="string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40-49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5/2019"/>
          <table:table-cell office:value-type="date" office:date-value="08/09/2021"/>
          <table:table-cell office:value-type="string">
            <text:p>0</text:p>
          </table:table-cell>
          <table:table-cell office:value-type="string">
            <text:p>ANNA ISABEL DE MOURA CRU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47-90.2019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5/2019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TATIANA LOBO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93-26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8/2019"/>
          <table:table-cell office:value-type="date" office:date-value="05/07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93-26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8/2019"/>
          <table:table-cell office:value-type="date" office:date-value="06/07/2021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59-55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08/2019"/>
          <table:table-cell office:value-type="date" office:date-value="18/11/2021"/>
          <table:table-cell office:value-type="string">
            <text:p>0</text:p>
          </table:table-cell>
          <table:table-cell office:value-type="string">
            <text:p>ANNA ISABEL DE MOURA CRU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1-78.2019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10/2019"/>
          <table:table-cell office:value-type="date" office:date-value="10/09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11-23.2019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11/2019"/>
          <table:table-cell office:value-type="date" office:date-value="07/10/2021"/>
          <table:table-cell office:value-type="string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8-92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19"/>
          <table:table-cell office:value-type="date" office:date-value="27/09/2021"/>
          <table:table-cell office:value-type="string">
            <text:p>0</text:p>
          </table:table-cell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2-8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1/2020"/>
          <table:table-cell office:value-type="date" office:date-value="21/09/2021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83-60.2016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6/2021"/>
          <table:table-cell office:value-type="date" office:date-value="20/07/2021"/>
          <table:table-cell office:value-type="string"/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12-52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8/2021"/>
          <table:table-cell office:value-type="date" office:date-value="16/12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90-41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7/08/2020"/>
          <table:table-cell office:value-type="date" office:date-value="22/11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94-78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9/09/2020"/>
          <table:table-cell office:value-type="date" office:date-value="22/11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837-88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7/10/2020"/>
          <table:table-cell office:value-type="date" office:date-value="22/11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45-45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6/11/2020"/>
          <table:table-cell office:value-type="date" office:date-value="10/08/2021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78-44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4/11/2020"/>
          <table:table-cell office:value-type="date" office:date-value="14/10/2021"/>
          <table:table-cell office:value-type="string"/>
          <table:table-cell office:value-type="string">
            <text:p>KATIA CRISTINA GUEDES DI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82-81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4/12/2020"/>
          <table:table-cell office:value-type="date" office:date-value="25/08/2021"/>
          <table:table-cell office:value-type="string"/>
          <table:table-cell office:value-type="string">
            <text:p>KATIA CRISTINA GUEDES DI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502-07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19/11/2020"/>
          <table:table-cell office:value-type="date" office:date-value="25/10/2021"/>
          <table:table-cell office:value-type="string">
            <text:p>0</text:p>
          </table:table-cell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13-67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1/12/2018"/>
          <table:table-cell office:value-type="date" office:date-value="08/09/2021"/>
          <table:table-cell office:value-type="string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3-69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9/11/2020"/>
          <table:table-cell office:value-type="date" office:date-value="01/07/2021"/>
          <table:table-cell office:value-type="string">
            <text:p>0</text:p>
          </table:table-cell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3-69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9/11/2020"/>
          <table:table-cell office:value-type="date" office:date-value="03/08/2021"/>
          <table:table-cell office:value-type="string">
            <text:p>0</text:p>
          </table:table-cell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4-54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0/11/2020"/>
          <table:table-cell office:value-type="date" office:date-value="01/07/2021"/>
          <table:table-cell office:value-type="string">
            <text:p>0</text:p>
          </table:table-cell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4-54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0/11/2020"/>
          <table:table-cell office:value-type="date" office:date-value="15/09/2021"/>
          <table:table-cell office:value-type="string">
            <text:p>0</text:p>
          </table:table-cell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5-39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0/11/2020"/>
          <table:table-cell office:value-type="date" office:date-value="01/07/2021"/>
          <table:table-cell office:value-type="string">
            <text:p>0</text:p>
          </table:table-cell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5-39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0/11/2020"/>
          <table:table-cell office:value-type="date" office:date-value="03/08/2021"/>
          <table:table-cell office:value-type="string">
            <text:p>0</text:p>
          </table:table-cell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500-77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5/11/2020"/>
          <table:table-cell office:value-type="date" office:date-value="04/11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501-62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6/11/2020"/>
          <table:table-cell office:value-type="date" office:date-value="04/11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1-40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6/12/2020"/>
          <table:table-cell office:value-type="date" office:date-value="06/10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3-10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6/12/2020"/>
          <table:table-cell office:value-type="date" office:date-value="23/07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1-12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6/02/2021"/>
          <table:table-cell office:value-type="date" office:date-value="13/08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2-9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6/02/2021"/>
          <table:table-cell office:value-type="date" office:date-value="19/07/2021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3-79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13/08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4-6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21/09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5-49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19/07/2021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6-3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21/09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7-19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19/07/2021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8-0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13/08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9-86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19/07/2021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20-71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19/07/2021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21-56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02/07/2021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08-64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2/10/2021"/>
          <table:table-cell office:value-type="date" office:date-value="16/12/2021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114-13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4/11/2021"/>
          <table:table-cell office:value-type="date" office:date-value="04/11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