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/>
          <table:table-cell office:value-type="string">
            <text:p>DEONITA ANTUZIA DE SOUSA ANTUNES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18-89.2002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08/2002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938-9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5/2009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16308-3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05/2009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16754-4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2/2011"/>
          <table:table-cell office:value-type="date" office:date-value="03/09/2021"/>
          <table:table-cell office:value-type="string">
            <text:p>0</text:p>
          </table:table-cell>
          <table:table-cell office:value-type="string">
            <text:p>THIAGO LINS COELHO FONTEL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200-04.2011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12/2011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58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5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64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79-5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84-7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4-1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7-5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7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0-4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78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85-1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01-6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8/10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33-6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09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9-6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8-2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9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8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3-4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6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97-7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4-7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6-7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2-8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8-9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73-0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37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6-7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04/08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8-3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5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73-58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1-35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96-0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05-62.2014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3/2014"/>
          <table:table-cell office:value-type="date" office:date-value="21/07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62.201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7/2014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5-28.2014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10/2014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000082-43.2014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1/2014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ÁRCIO SILV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01-28.2015.6.20.005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2/2015"/>
          <table:table-cell office:value-type="date" office:date-value="23/08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5.2015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04/2015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8-34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9/2015"/>
          <table:table-cell office:value-type="date" office:date-value="12/11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69-87.2015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0/10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73-27.2015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11/2015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12-56.2016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6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2-74.2016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6/2016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370-08.2016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12/2016"/>
          <table:table-cell office:value-type="date" office:date-value="13/12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6-46.2017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3/2017"/>
          <table:table-cell office:value-type="date" office:date-value="26/10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9-46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4/2017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00001-56.2017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4/2017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95-35.2017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8/2017"/>
          <table:table-cell office:value-type="date" office:date-value="16/08/2021"/>
          <table:table-cell office:value-type="string"/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47-79.2017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9/2017"/>
          <table:table-cell office:value-type="date" office:date-value="06/1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151-93.2017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11/2017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2-32.2018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1/01/2018"/>
          <table:table-cell office:value-type="date" office:date-value="15/10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000008-77.2018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2/2018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0-6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4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3-34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7/2018"/>
          <table:table-cell office:value-type="date" office:date-value="22/07/2021"/>
          <table:table-cell office:value-type="string">
            <text:p>0</text:p>
          </table:table-cell>
          <table:table-cell office:value-type="string">
            <text:p>GISELLE PRISCILA CORTEZ GUEDES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34-19.2018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7/2018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9-32.2018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10/2018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09-30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18"/>
          <table:table-cell office:value-type="date" office:date-value="20/10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0041-43.2018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2/2018"/>
          <table:table-cell office:value-type="date" office:date-value="27/12/2021"/>
          <table:table-cell office:value-type="string">
            <text:p>0</text:p>
          </table:table-cell>
          <table:table-cell office:value-type="string">
            <text:p>GUSTAVO HENRIQUE SILVEIR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73-65.2018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12/2018"/>
          <table:table-cell office:value-type="date" office:date-value="09/11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79-42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1/2019"/>
          <table:table-cell office:value-type="date" office:date-value="02/12/2021"/>
          <table:table-cell office:value-type="string">
            <text:p>0</text:p>
          </table:table-cell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18-39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03/2019"/>
          <table:table-cell office:value-type="date" office:date-value="17/1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17-96.2019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6/03/2019"/>
          <table:table-cell office:value-type="date" office:date-value="25/08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03-62.2019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4/2019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6-02.2019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05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0-49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5/2019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7-90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8/05/2019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5/07/2021"/>
          <table:table-cell office:value-type="string"/>
          <table:table-cell office:value-type="string">
            <text:p>CLEANTO FORTUNAT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6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59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1/08/2019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01-78.2019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10/2019"/>
          <table:table-cell office:value-type="date" office:date-value="10/09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1-23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9/11/2019"/>
          <table:table-cell office:value-type="date" office:date-value="07/10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8-92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19"/>
          <table:table-cell office:value-type="date" office:date-value="27/09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02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1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83-60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6/2021"/>
          <table:table-cell office:value-type="date" office:date-value="20/07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12-52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8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0-4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08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4-7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9/09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837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7/10/2020"/>
          <table:table-cell office:value-type="date" office:date-value="22/11/2021"/>
          <table:table-cell office:value-type="string"/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5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06/11/2020"/>
          <table:table-cell office:value-type="date" office:date-value="10/08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8-4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1/2020"/>
          <table:table-cell office:value-type="date" office:date-value="14/10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82-81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4/12/2020"/>
          <table:table-cell office:value-type="date" office:date-value="25/08/2021"/>
          <table:table-cell office:value-type="string"/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3-67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1/12/2018"/>
          <table:table-cell office:value-type="date" office:date-value="08/09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3-6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4-5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15/09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1/07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5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0/11/2020"/>
          <table:table-cell office:value-type="date" office:date-value="03/08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0-77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5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3-1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23/07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1-12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2-9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3-7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4-6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5-4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6-3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7-19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8-04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3/08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19-8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0-7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21-56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8/02/2021"/>
          <table:table-cell office:value-type="date" office:date-value="02/07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08-64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0/2021"/>
          <table:table-cell office:value-type="date" office:date-value="16/12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04/1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502-0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9/11/2020"/>
          <table:table-cell office:value-type="date" office:date-value="25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