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9-74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2/09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1-4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07/07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2-3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3-5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4-0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4-0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6-1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6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07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0/07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7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0-4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0-58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1-0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1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2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06/08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3-5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3-7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4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4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6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6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6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0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7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8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6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6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46-1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12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8-6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9-4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0-3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1-6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20"/>
          <table:table-cell office:value-type="date" office:date-value="27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7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6-1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7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7-9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8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9-6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2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3-4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3-6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3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5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6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9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6-6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7-9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8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9-1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0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1-8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2-6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5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4-1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5-2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5-5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5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6-0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6-4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9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76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7-8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8-7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5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9-5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0-4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1-0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1-2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1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2-1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9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3-9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8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5-6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4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3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8-2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0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8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7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7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2-5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3-4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2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4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5-1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7-4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8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9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0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00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1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2-0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3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4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7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5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9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7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1-6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2-4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6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6-2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8/08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34-0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39-7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0-0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3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3/09/2020"/>
          <table:table-cell office:value-type="date" office:date-value="24/09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5-7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69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9-7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07/07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6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7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79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0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7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87-4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0-8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97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00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1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8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0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0-4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2-7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3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15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217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9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1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2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3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4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25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6-4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7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7-3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8-6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29-5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0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0-8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1-6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1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2-2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2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2-8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2-8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32-9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5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6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9-0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9-7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9-7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4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5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49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49-7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55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0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3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4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7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8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1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2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5-0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5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8-2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8-9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9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1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2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4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5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7-2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0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91-0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2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298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2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04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5/1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07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0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1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6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8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32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4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50-3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3-8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8-3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6-1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1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3-1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73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4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0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1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5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2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3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3-1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6-0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9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2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2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4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9-0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6-3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8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7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9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7/1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12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20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0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9-8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0-6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1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2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3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3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4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4-5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5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5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7-8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9-5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0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0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9-2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3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3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7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0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2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4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5-2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5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7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6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7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7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7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5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1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4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5-6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21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524-24.2020.6.15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0"/>
          <table:table-cell office:value-type="date" office:date-value="23/11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29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7-3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9-0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59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1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2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2-5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3-4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4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7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4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2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8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91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02/12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5-0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1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2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4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5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6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7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2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7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8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4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6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8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8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9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9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3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2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4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5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5-0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4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8-0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9-8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9-7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3-1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