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2-8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2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8-62.2018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19/12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9-0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7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5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1-9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LUIZ ANTONIO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2-0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2-3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2/2020"/>
          <table:table-cell office:value-type="date" office:date-value="16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5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03/04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5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1/2020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6-1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4/2020"/>
          <table:table-cell office:value-type="date" office:date-value="14/05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71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12/2019"/>
          <table:table-cell office:value-type="date" office:date-value="07/02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6-8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1/04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7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7-1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7-2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3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8-0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9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17/04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9-8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0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17/04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0-7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2-24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9/2019"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5-8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7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5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4-8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7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6-5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7-4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8-2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7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1-4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05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1-4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1-8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7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2-6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7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3-6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8-6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6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93-4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5/2020"/>
          <table:table-cell office:value-type="date" office:date-value="24/06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71-77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1/2019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