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8-62.2018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9/12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6-9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0/07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9-74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6-9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08/2020"/>
          <table:table-cell office:value-type="date" office:date-value="09/09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6-9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08/2020"/>
          <table:table-cell office:value-type="date" office:date-value="09/09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43-4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3/09/2020"/>
          <table:table-cell office:value-type="date" office:date-value="24/09/2020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2-8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30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7-2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0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7-2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0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71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7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0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5-0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2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2/2020"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6-4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7-3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0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0-8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1-7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31-6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1/10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0-4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5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6-0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9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3-4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5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7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2-9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4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5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7-8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3/11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9-3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2-4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6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79-2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09/10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2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9-0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2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9/2019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1-77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7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1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6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2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5-9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7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6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22/09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6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8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9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0-1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5-6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1-7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07/07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3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9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4-5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8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6/07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1-0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6-7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4-5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7-3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9-4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8-2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7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9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0-2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6-2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8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7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0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1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5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9-7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2-4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5/09/2020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4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5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6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3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2-9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9/08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7-8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5-1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8-7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5-9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5-3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8-3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0-8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4-6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1-7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4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2-5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7-7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7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6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2-7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7-1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9/08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9-3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3-4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2-3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4-0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5-5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6-3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7-9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8-8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7-8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3-6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1-4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3-6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0-4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3-5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5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9-1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9-1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95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08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0"/>
          <table:table-cell office:value-type="date" office:date-value="29/08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6-1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9-7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07/07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10-4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0-5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8/08/2020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6-6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5-7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7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8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62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65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97-4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6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2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5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18/09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70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2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75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46-1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2-6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06/08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1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4-5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4-4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7-0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9-6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3-5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4-4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76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1-9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99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0-58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5-6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8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8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6-1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8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0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8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8-6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8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0-3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8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4-1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2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2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20"/>
          <table:table-cell office:value-type="date" office:date-value="27/10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7-7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10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305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15/12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6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3-5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20"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3-30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4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3-4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5/2020"/>
          <table:table-cell office:value-type="date" office:date-value="24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7-1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8/2020"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6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2-2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5-7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1-5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2-3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3-2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4-0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5-8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8-3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29-6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6-7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5/09/2020"/>
          <table:table-cell office:value-type="date" office:date-value="26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8-4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5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4-3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9-4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217-1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36-7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69-1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200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00-4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09/2020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5-9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8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97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32-9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6-2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73-5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87-4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3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6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07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55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60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63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32-8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6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04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10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11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29-5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39-7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21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35-6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75-0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9/2020"/>
          <table:table-cell office:value-type="date" office:date-value="03/10/2020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25-8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1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5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2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3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1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2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2-3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2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8-2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9-0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5-2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0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10/2020"/>
          <table:table-cell office:value-type="date" office:date-value="28/10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4-6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10/2020"/>
          <table:table-cell office:value-type="date" office:date-value="28/10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1-6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7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4-0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6-6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07/2020"/>
          <table:table-cell office:value-type="date" office:date-value="21/09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6-5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6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8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9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5-5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6-4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09/2020"/>
          <table:table-cell office:value-type="date" office:date-value="18/09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3-9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6-5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9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1-0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39-7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9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40-0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10-1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13-7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74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59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49-7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15-6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39-0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2-5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6-2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6-2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0-3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0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2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1-0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9-5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91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02/12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01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64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3-7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5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6-1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7-9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9-6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9-5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298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34-0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8-4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6-6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39-8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9-1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1-8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2-6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4-0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90-8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2-1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1-5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3-8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3-9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3-9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5-5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3-9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4-7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44-9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27/10/2020"/>
          <table:table-cell office:value-type="string"/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27-2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6-4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7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92-2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5-2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8-9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50-3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7-3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9-7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2-7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8-3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7-5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8-6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40-6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30-8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6-0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7-8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45-77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0/2020"/>
          <table:table-cell office:value-type="date" office:date-value="27/10/2020"/>
          <table:table-cell office:value-type="string"/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8-7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9-5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1-2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2-1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3-9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6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50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4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8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6-1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8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09-4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7/1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8-0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9-8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2/11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79-6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3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5-6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6-3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1-3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9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5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8-2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1-7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3-5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2-5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4-2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5-1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8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6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0-6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3-1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5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12-4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0-3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7-8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1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2-0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4-8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5-6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3-8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20-2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4-7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5-5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0-9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6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9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9-5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07/11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8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32-9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30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5-0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1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3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9-2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0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1-1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2-4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9-0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9-9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0-7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7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1-6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2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1-6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0-0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73-19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2-7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4-1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5-9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91-0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0-3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2-8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9-7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9-0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4-5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3-1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6-8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7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7-6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7-0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4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5-2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8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6-1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7-9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9-9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524-24.2020.6.15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1/2020"/>
          <table:table-cell office:value-type="date" office:date-value="23/11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43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4-7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2/2020"/>
          <table:table-cell office:value-type="date" office:date-value="30/1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8-1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0"/>
          <table:table-cell office:value-type="date" office:date-value="22/1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4-5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4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5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6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8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8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9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9/10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5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3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4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49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08-5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7/10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0-1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4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6-5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09/2020"/>
          <table:table-cell office:value-type="date" office:date-value="12/09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6-1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6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02-1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4-5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31/10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2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9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4-4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7-3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3-6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2-5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3-4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