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03-30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1/04/2020"/>
          <table:table-cell office:value-type="date" office:date-value="02/07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05-97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4/2020"/>
          <table:table-cell office:value-type="date" office:date-value="02/07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50-68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51-65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07/2020"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21-78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6/2020"/>
          <table:table-cell office:value-type="date" office:date-value="07/07/2020"/>
          <table:table-cell office:value-type="string"/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30-40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0"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28-70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27-85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69-73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0"/>
          <table:table-cell office:value-type="date" office:date-value="07/07/2020"/>
          <table:table-cell office:value-type="string"/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35-05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08/07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15-37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08/07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23-57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7/2020"/>
          <table:table-cell office:value-type="date" office:date-value="08/07/2020"/>
          <table:table-cell office:value-type="string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52-46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57-68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55-98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38-3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21-44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0"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33-22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5/07/2020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43-66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0"/>
          <table:table-cell office:value-type="date" office:date-value="15/07/2020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66-39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0"/>
          <table:table-cell office:value-type="date" office:date-value="15/07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7-82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16/07/2020"/>
          <table:table-cell office:value-type="string"/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38-44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35-89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11-07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63-42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0"/>
          <table:table-cell office:value-type="date" office:date-value="17/07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25-21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7/07/2020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27-8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0"/>
          <table:table-cell office:value-type="date" office:date-value="17/07/2020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65-5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0"/>
          <table:table-cell office:value-type="date" office:date-value="17/07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26-12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0"/>
          <table:table-cell office:value-type="date" office:date-value="21/07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195-71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7/2020"/>
          <table:table-cell office:value-type="date" office:date-value="24/07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50-76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24/07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36-6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24/07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35-8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27/07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76-65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0"/>
          <table:table-cell office:value-type="date" office:date-value="27/07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36-6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7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59-47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7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19-44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30/07/2020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15-38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7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210-40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0"/>
          <table:table-cell office:value-type="date" office:date-value="30/07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24-02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07/2020"/>
          <table:table-cell office:value-type="date" office:date-value="30/07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97-42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0"/>
          <table:table-cell office:value-type="date" office:date-value="31/07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6-97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31/07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16-74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04/08/2020"/>
          <table:table-cell office:value-type="string">
            <text:p>0</text:p>
          </table:table-cell>
          <table:table-cell office:value-type="string">
            <text:p>PEDRO PAULO FALCAO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35-8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05/08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65-1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0"/>
          <table:table-cell office:value-type="date" office:date-value="05/08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75-6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7/2020"/>
          <table:table-cell office:value-type="date" office:date-value="05/08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62-6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0"/>
          <table:table-cell office:value-type="date" office:date-value="05/08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55-7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0"/>
          <table:table-cell office:value-type="date" office:date-value="06/08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76-6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8/2020"/>
          <table:table-cell office:value-type="date" office:date-value="06/08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16-96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5/2020"/>
          <table:table-cell office:value-type="date" office:date-value="06/08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32-61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7/2020"/>
          <table:table-cell office:value-type="date" office:date-value="06/08/2020"/>
          <table:table-cell office:value-type="string"/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99-12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8/2020"/>
          <table:table-cell office:value-type="date" office:date-value="07/08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61-8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07/08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33-59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7/2020"/>
          <table:table-cell office:value-type="date" office:date-value="07/08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34-44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8/2020"/>
          <table:table-cell office:value-type="date" office:date-value="07/08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19-3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6/2020"/>
          <table:table-cell office:value-type="date" office:date-value="10/08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20-18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6/2020"/>
          <table:table-cell office:value-type="date" office:date-value="10/08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18-35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2/08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38-35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8/2020"/>
          <table:table-cell office:value-type="date" office:date-value="12/08/2020"/>
          <table:table-cell office:value-type="string">
            <text:p>0</text:p>
          </table:table-cell>
          <table:table-cell office:value-type="string">
            <text:p>PEDRO PAULO FALCAO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36-14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8/2020"/>
          <table:table-cell office:value-type="date" office:date-value="12/08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36-5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4/08/2020"/>
          <table:table-cell office:value-type="date" office:date-value="13/08/2020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62-75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3/08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81-7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7/2020"/>
          <table:table-cell office:value-type="date" office:date-value="13/08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37-36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14/08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41-73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4/08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35-66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6/2020"/>
          <table:table-cell office:value-type="date" office:date-value="14/08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38-21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14/08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42-58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4/08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40-88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4/08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19-74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7/12/2018"/>
          <table:table-cell office:value-type="date" office:date-value="17/08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57-4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0"/>
          <table:table-cell office:value-type="date" office:date-value="17/08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58-2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0"/>
          <table:table-cell office:value-type="date" office:date-value="17/08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68-80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0"/>
          <table:table-cell office:value-type="date" office:date-value="18/08/2020"/>
          <table:table-cell office:value-type="string">
            <text:p>0</text:p>
          </table:table-cell>
          <table:table-cell office:value-type="string">
            <text:p>LEILA NUNES DE SA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57-51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18/08/2020"/>
          <table:table-cell office:value-type="string">
            <text:p>0</text:p>
          </table:table-cell>
          <table:table-cell office:value-type="string">
            <text:p>LEILA NUNES DE SA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58-3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18/08/2020"/>
          <table:table-cell office:value-type="string">
            <text:p>0</text:p>
          </table:table-cell>
          <table:table-cell office:value-type="string">
            <text:p>LEILA NUNES DE SA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67-95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0"/>
          <table:table-cell office:value-type="date" office:date-value="18/08/2020"/>
          <table:table-cell office:value-type="string">
            <text:p>0</text:p>
          </table:table-cell>
          <table:table-cell office:value-type="string">
            <text:p>LEILA NUNES DE SA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30-50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7/2020"/>
          <table:table-cell office:value-type="date" office:date-value="18/08/2020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10-23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18/08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21-52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7/2020"/>
          <table:table-cell office:value-type="date" office:date-value="18/08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14-60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8/08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104-51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7/2020"/>
          <table:table-cell office:value-type="date" office:date-value="19/08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41-27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3/2020"/>
          <table:table-cell office:value-type="date" office:date-value="20/08/2020"/>
          <table:table-cell office:value-type="string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46-1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7/2020"/>
          <table:table-cell office:value-type="date" office:date-value="20/08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70-4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7/2020"/>
          <table:table-cell office:value-type="date" office:date-value="22/08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29-36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24/08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46-7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7/2020"/>
          <table:table-cell office:value-type="date" office:date-value="24/08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52-7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7/2020"/>
          <table:table-cell office:value-type="date" office:date-value="24/08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70-7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8/2020"/>
          <table:table-cell office:value-type="date" office:date-value="25/08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22-33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0"/>
          <table:table-cell office:value-type="date" office:date-value="27/08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19-78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27/08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14-56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0"/>
          <table:table-cell office:value-type="date" office:date-value="27/08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24-03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0"/>
          <table:table-cell office:value-type="date" office:date-value="27/08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16-26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7/08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23-52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3/2020"/>
          <table:table-cell office:value-type="date" office:date-value="28/08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9-68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20"/>
          <table:table-cell office:value-type="date" office:date-value="28/08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12-92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29/08/2020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17-17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29/08/2020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208-70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7/2020"/>
          <table:table-cell office:value-type="date" office:date-value="29/08/2020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37-02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7/2020"/>
          <table:table-cell office:value-type="date" office:date-value="31/08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34-47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7/2020"/>
          <table:table-cell office:value-type="date" office:date-value="31/08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39-69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7/2020"/>
          <table:table-cell office:value-type="date" office:date-value="31/08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50-31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8/2020"/>
          <table:table-cell office:value-type="date" office:date-value="03/09/2020"/>
          <table:table-cell office:value-type="string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48-61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8/2020"/>
          <table:table-cell office:value-type="date" office:date-value="03/09/2020"/>
          <table:table-cell office:value-type="string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35-68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8/08/2020"/>
          <table:table-cell office:value-type="date" office:date-value="03/09/2020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37-13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8/2020"/>
          <table:table-cell office:value-type="date" office:date-value="08/09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36-93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08/2020"/>
          <table:table-cell office:value-type="date" office:date-value="09/09/2020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36-93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08/2020"/>
          <table:table-cell office:value-type="date" office:date-value="09/09/2020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99-11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7/2020"/>
          <table:table-cell office:value-type="date" office:date-value="11/09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99-11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7/2020"/>
          <table:table-cell office:value-type="date" office:date-value="11/09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46-54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1/09/2020"/>
          <table:table-cell office:value-type="date" office:date-value="12/09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62-2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9/2020"/>
          <table:table-cell office:value-type="date" office:date-value="15/09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25-12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6/09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35-62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8/2020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76-41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09/2020"/>
          <table:table-cell office:value-type="date" office:date-value="18/09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35-43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7/2020"/>
          <table:table-cell office:value-type="date" office:date-value="18/09/2020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26-69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07/2020"/>
          <table:table-cell office:value-type="date" office:date-value="21/09/2020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74-1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9/2020"/>
          <table:table-cell office:value-type="date" office:date-value="22/09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11-05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5/2020"/>
          <table:table-cell office:value-type="date" office:date-value="22/09/2020"/>
          <table:table-cell office:value-type="string"/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99-5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3/09/2020"/>
          <table:table-cell office:value-type="date" office:date-value="22/09/2020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30-58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8/2020"/>
          <table:table-cell office:value-type="date" office:date-value="23/09/2020"/>
          <table:table-cell office:value-type="string">
            <text:p>0</text:p>
          </table:table-cell>
          <table:table-cell office:value-type="string">
            <text:p>PEDRO PAULO FALCAO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49-40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0/09/2020"/>
          <table:table-cell office:value-type="date" office:date-value="24/09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43-49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3/09/2020"/>
          <table:table-cell office:value-type="date" office:date-value="24/09/2020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8-68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25/09/2020"/>
          <table:table-cell office:value-type="string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06-79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5/09/2020"/>
          <table:table-cell office:value-type="date" office:date-value="26/09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100-46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7/09/2020"/>
          <table:table-cell office:value-type="string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236-75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30/09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81-0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1/09/2020"/>
          <table:table-cell office:value-type="date" office:date-value="30/09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6-16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20"/>
          <table:table-cell office:value-type="date" office:date-value="01/10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75-56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09/2020"/>
          <table:table-cell office:value-type="date" office:date-value="01/10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249-75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09/2020"/>
          <table:table-cell office:value-type="date" office:date-value="01/10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83-95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09/2020"/>
          <table:table-cell office:value-type="date" office:date-value="01/10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225-85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01/10/2020"/>
          <table:table-cell office:value-type="date" office:date-value="02/10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87-40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02/10/2020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38-43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02/10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75-09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9/09/2020"/>
          <table:table-cell office:value-type="date" office:date-value="03/10/2020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222-53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2/10/2020"/>
          <table:table-cell office:value-type="date" office:date-value="03/10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140-02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4/09/2020"/>
          <table:table-cell office:value-type="date" office:date-value="03/10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235-63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9/09/2020"/>
          <table:table-cell office:value-type="date" office:date-value="03/10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229-56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03/10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374-7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8/09/2020"/>
          <table:table-cell office:value-type="date" office:date-value="03/10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1-76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4/2020"/>
          <table:table-cell office:value-type="date" office:date-value="04/10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217-19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04/10/2020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559-80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9/09/2020"/>
          <table:table-cell office:value-type="date" office:date-value="05/10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213-71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09/2020"/>
          <table:table-cell office:value-type="date" office:date-value="05/10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210-19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09/2020"/>
          <table:table-cell office:value-type="date" office:date-value="05/10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94-59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21/09/2020"/>
          <table:table-cell office:value-type="date" office:date-value="05/10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37-74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05/10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239-72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06/10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289-65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10/2020"/>
          <table:table-cell office:value-type="date" office:date-value="07/10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26-91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0/07/2020"/>
          <table:table-cell office:value-type="date" office:date-value="07/10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77-75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10/2020"/>
          <table:table-cell office:value-type="date" office:date-value="08/10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179-24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9/10/2020"/>
          <table:table-cell office:value-type="date" office:date-value="09/10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79-56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0/2020"/>
          <table:table-cell office:value-type="date" office:date-value="10/10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87-22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0/10/2020"/>
          <table:table-cell office:value-type="date" office:date-value="11/10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87-33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11/10/2020"/>
          <table:table-cell office:value-type="date" office:date-value="11/10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86-48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11/10/2020"/>
          <table:table-cell office:value-type="date" office:date-value="11/10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89-03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11/10/2020"/>
          <table:table-cell office:value-type="date" office:date-value="12/10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91-70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11/10/2020"/>
          <table:table-cell office:value-type="date" office:date-value="12/10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90-85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11/10/2020"/>
          <table:table-cell office:value-type="date" office:date-value="12/10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33-74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10/2020"/>
          <table:table-cell office:value-type="date" office:date-value="13/10/2020"/>
          <table:table-cell office:value-type="string">
            <text:p>0</text:p>
          </table:table-cell>
          <table:table-cell office:value-type="string">
            <text:p>GIULLIANA SILV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01-9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0/2020"/>
          <table:table-cell office:value-type="date" office:date-value="13/10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37-4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3/10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97-7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13/10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64-37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14/10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264-34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10/2020"/>
          <table:table-cell office:value-type="date" office:date-value="14/10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139-72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4/09/2020"/>
          <table:table-cell office:value-type="date" office:date-value="14/10/2020"/>
          <table:table-cell office:value-type="string">
            <text:p>0</text:p>
          </table:table-cell>
          <table:table-cell office:value-type="string">
            <text:p>PEDRO PAULO FALCAO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232-80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4/10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564-05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10/2020"/>
          <table:table-cell office:value-type="date" office:date-value="14/10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307-0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5/10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26-21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15/10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55-96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15/10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200-6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16/10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78-0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16/10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87-67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16/10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21-59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0/2020"/>
          <table:table-cell office:value-type="date" office:date-value="17/10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96-3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0/09/2020"/>
          <table:table-cell office:value-type="date" office:date-value="17/10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36-16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6/09/2020"/>
          <table:table-cell office:value-type="date" office:date-value="17/10/2020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273-93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10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273-93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10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226-22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4/10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226-22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4/10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382-1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06/10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383-0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06/10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381-3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05/10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278-97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10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27-28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0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373-57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332-90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228-60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0/10/2020"/>
          <table:table-cell office:value-type="date" office:date-value="20/10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263-5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97-77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8/10/2020"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521-6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22/10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561-50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2/10/2020"/>
          <table:table-cell office:value-type="date" office:date-value="22/10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562-35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2/10/2020"/>
          <table:table-cell office:value-type="date" office:date-value="22/10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272-11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0/2020"/>
          <table:table-cell office:value-type="date" office:date-value="22/10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239-76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10/2020"/>
          <table:table-cell office:value-type="date" office:date-value="22/10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292-20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8/10/2020"/>
          <table:table-cell office:value-type="date" office:date-value="22/10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215-61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09/2020"/>
          <table:table-cell office:value-type="date" office:date-value="22/10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208-41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10/2020"/>
          <table:table-cell office:value-type="date" office:date-value="22/10/2020"/>
          <table:table-cell office:value-type="string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63-60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0"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275-45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0/2020"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271-3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2/10/2020"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249-36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22/10/2020"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15-48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13/10/2020"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250-21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10/2020"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310-3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24/10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255-7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4/10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260-0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4/10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311-1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24/10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304-2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4/10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190-83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10/2020"/>
          <table:table-cell office:value-type="date" office:date-value="25/10/2020"/>
          <table:table-cell office:value-type="string">
            <text:p>0</text:p>
          </table:table-cell>
          <table:table-cell office:value-type="string">
            <text:p>PEDRO PAULO FALCAO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316-6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5/10/2020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298-71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10/2020"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505-23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10/2020"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69-1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239-03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10/2020"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08-49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5/09/2020"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79-07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10/2020"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78-22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10/2020"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245-77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1/10/2020"/>
          <table:table-cell office:value-type="date" office:date-value="27/10/2020"/>
          <table:table-cell office:value-type="string"/>
          <table:table-cell office:value-type="string">
            <text:p>RENAN BRANDAO DE MENDON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244-92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10/2020"/>
          <table:table-cell office:value-type="date" office:date-value="27/10/2020"/>
          <table:table-cell office:value-type="string"/>
          <table:table-cell office:value-type="string">
            <text:p>RENAN BRANDAO DE MENDON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396-9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10/2020"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32-26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45-1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26/10/2020"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44-2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10/2020"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54-28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9/2020"/>
          <table:table-cell office:value-type="date" office:date-value="27/10/2020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34-6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10/2020"/>
          <table:table-cell office:value-type="date" office:date-value="28/10/2020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30-2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10/2020"/>
          <table:table-cell office:value-type="date" office:date-value="28/10/2020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18-33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0/10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302-11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22/10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34-08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10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84-81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10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529-69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05-0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7/10/2020"/>
          <table:table-cell office:value-type="date" office:date-value="30/10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232-84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30/09/2020"/>
          <table:table-cell office:value-type="date" office:date-value="30/10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212-78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10/2020"/>
          <table:table-cell office:value-type="date" office:date-value="30/10/2020"/>
          <table:table-cell office:value-type="string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58-37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31/10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511-30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1/10/2020"/>
          <table:table-cell office:value-type="date" office:date-value="01/11/2020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355-54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10/2020"/>
          <table:table-cell office:value-type="date" office:date-value="02/11/2020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39-8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10/2020"/>
          <table:table-cell office:value-type="date" office:date-value="02/11/2020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350-30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10/2020"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66-14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8/10/2020"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68-13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8/10/2020"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567-57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0/10/2020"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47-84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5/11/2020"/>
          <table:table-cell office:value-type="date" office:date-value="06/11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49-54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7/11/2020"/>
          <table:table-cell office:value-type="date" office:date-value="07/11/2020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515-67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6/11/2020"/>
          <table:table-cell office:value-type="date" office:date-value="08/11/2020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514-82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5/11/2020"/>
          <table:table-cell office:value-type="date" office:date-value="08/11/2020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86-09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29/10/2020"/>
          <table:table-cell office:value-type="date" office:date-value="09/11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26-3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09/11/2020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85-66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10/2020"/>
          <table:table-cell office:value-type="date" office:date-value="09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403-0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10/2020"/>
          <table:table-cell office:value-type="date" office:date-value="09/11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65-04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1/2020"/>
          <table:table-cell office:value-type="date" office:date-value="09/11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45-89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43-22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42-37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41-52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66-51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09/2020"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44-07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497-25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1/2020"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LUIZ CANDIDO DE ANDRADE VILLA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27-3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80-30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5/10/2020"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38-0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10/2020"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353-84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0/2020"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12-45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5/11/2020"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06-38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1/10/2020"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49-3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7/11/2020"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87-23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9/10/2020"/>
          <table:table-cell office:value-type="date" office:date-value="14/11/2020"/>
          <table:table-cell office:value-type="string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66-4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5/11/2020"/>
          <table:table-cell office:value-type="date" office:date-value="14/11/2020"/>
          <table:table-cell office:value-type="string">
            <text:p>0</text:p>
          </table:table-cell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13-10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4/11/2020"/>
          <table:table-cell office:value-type="string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16-62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4/11/2020"/>
          <table:table-cell office:value-type="string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291-05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14/11/2020"/>
          <table:table-cell office:value-type="string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50-91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7/11/2020"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89-61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1/10/2020"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495-26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496-11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497-93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430-06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19/11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56-16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0/2020"/>
          <table:table-cell office:value-type="date" office:date-value="20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494-41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20/1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80-44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22/10/2020"/>
          <table:table-cell office:value-type="date" office:date-value="20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37-3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20/11/2020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77-89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1/10/2020"/>
          <table:table-cell office:value-type="date" office:date-value="20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38-2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20/11/2020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66-60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0/2020"/>
          <table:table-cell office:value-type="date" office:date-value="20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78-74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2/10/2020"/>
          <table:table-cell office:value-type="date" office:date-value="20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82-14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2/10/2020"/>
          <table:table-cell office:value-type="date" office:date-value="20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72-67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10/2020"/>
          <table:table-cell office:value-type="date" office:date-value="20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79-59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2/10/2020"/>
          <table:table-cell office:value-type="date" office:date-value="20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55-72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0/11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230-14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14/11/2020"/>
          <table:table-cell office:value-type="date" office:date-value="20/11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492-71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1/2020"/>
          <table:table-cell office:value-type="date" office:date-value="23/1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490-04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11/2020"/>
          <table:table-cell office:value-type="date" office:date-value="23/1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524-24.2020.6.15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11/2020"/>
          <table:table-cell office:value-type="date" office:date-value="23/11/2020"/>
          <table:table-cell office:value-type="string"/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81-29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2/10/2020"/>
          <table:table-cell office:value-type="date" office:date-value="23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76-07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0/10/2020"/>
          <table:table-cell office:value-type="date" office:date-value="23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83-96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2/10/2020"/>
          <table:table-cell office:value-type="date" office:date-value="23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484-50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11/2020"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27-66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479-61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10/2020"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DIEGO COSTA PINT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487-05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483-65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11/2020"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20-22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6/11/2020"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80-31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71-69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1/2020"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484-50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11/2020"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31-07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7/10/2020"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GIULLIANA SILV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59-68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0/2020"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69-15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0/2020"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71-82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10/2020"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75-22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8/10/2020"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88-21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2/11/2020"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91-73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3/11/2020"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93-43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03/11/2020"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94-28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3/11/2020"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92-58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3/11/2020"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97-80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4/11/2020"/>
          <table:table-cell office:value-type="date" office:date-value="27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95-13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4/11/2020"/>
          <table:table-cell office:value-type="date" office:date-value="27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99-50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5/11/2020"/>
          <table:table-cell office:value-type="date" office:date-value="27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00-35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5/11/2020"/>
          <table:table-cell office:value-type="date" office:date-value="27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01-20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5/11/2020"/>
          <table:table-cell office:value-type="date" office:date-value="27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03-87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6/11/2020"/>
          <table:table-cell office:value-type="date" office:date-value="27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02-05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5/11/2020"/>
          <table:table-cell office:value-type="date" office:date-value="27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04-72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6/11/2020"/>
          <table:table-cell office:value-type="date" office:date-value="27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05-57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7/11/2020"/>
          <table:table-cell office:value-type="date" office:date-value="27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06-42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7/11/2020"/>
          <table:table-cell office:value-type="date" office:date-value="27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08-12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1/2020"/>
          <table:table-cell office:value-type="date" office:date-value="27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57-98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0/2020"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32-1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09/11/2020"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09-94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0/11/2020"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10-79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0/11/2020"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334-4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3/11/2020"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11-64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1/2020"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230-83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0/10/2020"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227-31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10/2020"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226-46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0/2020"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224-76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10/2020"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389-33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13/11/2020"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559-07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11/2020"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591-1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0/2020"/>
          <table:table-cell office:value-type="date" office:date-value="02/12/2020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99-08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0/11/2020"/>
          <table:table-cell office:value-type="date" office:date-value="02/12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63-1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11/2020"/>
          <table:table-cell office:value-type="date" office:date-value="02/12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59-7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02/12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43-37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11/2020"/>
          <table:table-cell office:value-type="date" office:date-value="03/12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26-81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11/2020"/>
          <table:table-cell office:value-type="date" office:date-value="03/12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562-59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5/11/2020"/>
          <table:table-cell office:value-type="date" office:date-value="04/12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392-85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04/12/2020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97-82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13/11/2020"/>
          <table:table-cell office:value-type="date" office:date-value="07/1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09-41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9/10/2020"/>
          <table:table-cell office:value-type="date" office:date-value="07/12/2020"/>
          <table:table-cell office:value-type="string"/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63-60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5/11/2020"/>
          <table:table-cell office:value-type="date" office:date-value="09/12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232-77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6/10/2020"/>
          <table:table-cell office:value-type="date" office:date-value="09/12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08-56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27/10/2020"/>
          <table:table-cell office:value-type="date" office:date-value="09/12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394-55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11/2020"/>
          <table:table-cell office:value-type="date" office:date-value="09/12/2020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563-44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5/11/2020"/>
          <table:table-cell office:value-type="date" office:date-value="09/12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557-37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3/11/2020"/>
          <table:table-cell office:value-type="date" office:date-value="09/12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73-56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3/11/2020"/>
          <table:table-cell office:value-type="date" office:date-value="09/12/2020"/>
          <table:table-cell office:value-type="string">
            <text:p>0</text:p>
          </table:table-cell>
          <table:table-cell office:value-type="string">
            <text:p>GIULLIANA SILV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44-54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31/10/2020"/>
          <table:table-cell office:value-type="date" office:date-value="10/12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12-49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16/11/2020"/>
          <table:table-cell office:value-type="date" office:date-value="10/12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59-2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11/2020"/>
          <table:table-cell office:value-type="date" office:date-value="10/12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45-39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1/10/2020"/>
          <table:table-cell office:value-type="date" office:date-value="10/12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50-61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5/11/2020"/>
          <table:table-cell office:value-type="date" office:date-value="10/12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495-55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07/11/2020"/>
          <table:table-cell office:value-type="date" office:date-value="10/12/2020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25-96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11/12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21-5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11/2020"/>
          <table:table-cell office:value-type="date" office:date-value="11/12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24-1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11/12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22-4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0/11/2020"/>
          <table:table-cell office:value-type="date" office:date-value="11/12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49-4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09/10/2020"/>
          <table:table-cell office:value-type="date" office:date-value="11/12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44-2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06/10/2020"/>
          <table:table-cell office:value-type="date" office:date-value="11/12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82-94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10/11/2020"/>
          <table:table-cell office:value-type="date" office:date-value="11/12/2020"/>
          <table:table-cell office:value-type="string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85-49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11/11/2020"/>
          <table:table-cell office:value-type="date" office:date-value="11/12/2020"/>
          <table:table-cell office:value-type="string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84-64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11/11/2020"/>
          <table:table-cell office:value-type="date" office:date-value="11/12/2020"/>
          <table:table-cell office:value-type="string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81-12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0/11/2020"/>
          <table:table-cell office:value-type="date" office:date-value="11/12/2020"/>
          <table:table-cell office:value-type="string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67-2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7/10/2020"/>
          <table:table-cell office:value-type="date" office:date-value="11/12/2020"/>
          <table:table-cell office:value-type="string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31-91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8/2020"/>
          <table:table-cell office:value-type="date" office:date-value="12/12/2020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14-55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12/12/2020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13-70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0"/>
          <table:table-cell office:value-type="date" office:date-value="12/12/2020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59-98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14/12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373-19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14/12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72-67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4/12/2020"/>
          <table:table-cell office:value-type="date" office:date-value="15/12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305-70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10/2020"/>
          <table:table-cell office:value-type="date" office:date-value="15/12/2020"/>
          <table:table-cell office:value-type="string"/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439-84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0/2020"/>
          <table:table-cell office:value-type="date" office:date-value="16/12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45-0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06/10/2020"/>
          <table:table-cell office:value-type="date" office:date-value="17/12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53-8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14/10/2020"/>
          <table:table-cell office:value-type="date" office:date-value="17/12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48-6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08/10/2020"/>
          <table:table-cell office:value-type="date" office:date-value="17/12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46-9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06/10/2020"/>
          <table:table-cell office:value-type="date" office:date-value="17/12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440-69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0/10/2020"/>
          <table:table-cell office:value-type="date" office:date-value="17/12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392-78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18/12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383-19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5/11/2020"/>
          <table:table-cell office:value-type="date" office:date-value="18/12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231-68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21/10/2020"/>
          <table:table-cell office:value-type="date" office:date-value="18/12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219-54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10/2020"/>
          <table:table-cell office:value-type="date" office:date-value="18/12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223-91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10/2020"/>
          <table:table-cell office:value-type="date" office:date-value="18/12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578-10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2/2020"/>
          <table:table-cell office:value-type="date" office:date-value="22/12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574-70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3/12/2020"/>
          <table:table-cell office:value-type="date" office:date-value="30/12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232-90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1/2020"/>
          <table:table-cell office:value-type="date" office:date-value="30/12/2020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