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32-9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4-7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2/2020"/>
          <table:table-cell office:value-type="date" office:date-value="30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8-10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2/2020"/>
          <table:table-cell office:value-type="date" office:date-value="22/12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3-9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9-54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1-6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1/10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83-1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2-78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8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40-6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6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8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8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3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5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7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39-84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16/12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305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0/2020"/>
          <table:table-cell office:value-type="date" office:date-value="15/12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72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4/12/2020"/>
          <table:table-cell office:value-type="date" office:date-value="15/12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73-19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59-98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4/12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3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14-5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1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2/12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7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1-1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4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5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82-9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4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6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49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09/10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2-4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4-1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1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5-9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5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7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0-6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5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59-2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2-4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6/11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44-5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31/10/2020"/>
          <table:table-cell office:value-type="date" office:date-value="10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3-56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7-3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3-44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4-5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8-56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7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2-77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3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9/12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09-4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7/12/2020"/>
          <table:table-cell office:value-type="string"/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7-8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2-8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62-5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4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6-8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443-37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1/2020"/>
          <table:table-cell office:value-type="date" office:date-value="03/12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9-7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3-1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99-0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2/12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591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02/12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9-07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89-3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4-7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6-46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7-3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30-8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1-6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4-4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9-9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2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9/11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7-9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01/12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8-1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6-4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5-5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4-7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2-0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3-8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1-2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00-3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9-5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5-1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8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7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2-5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4-2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3-4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1-73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2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1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5-2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1-82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9-1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9-6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6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1-0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71-6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0-3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20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3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7-0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479-6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DIEGO COSTA PINT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27-6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5/11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3-9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6-0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1-2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524-24.2020.6.15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1/2020"/>
          <table:table-cell office:value-type="date" office:date-value="23/11/2020"/>
          <table:table-cell office:value-type="string"/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0-04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2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30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55-7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9-5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2-67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2-1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8-7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66-60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8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77-89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7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0-44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2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4-4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56-1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0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30-06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9/11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7-93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6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95-26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9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0-9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8/11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91-0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6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13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6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WILSON NEVES DE MEDEIROS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7-2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9/10/2020"/>
          <table:table-cell office:value-type="date" office:date-value="14/11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9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3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6-3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12-4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3-8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8-0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0-30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0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27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7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1/11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4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6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09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1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2-3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3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45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1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5-04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0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5-66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6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6-0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9/10/2020"/>
          <table:table-cell office:value-type="date" office:date-value="09/11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4-8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5-67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8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9-5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07/11/2020"/>
          <table:table-cell office:value-type="string"/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447-8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06/11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7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5/11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8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4/11/2020"/>
          <table:table-cell office:value-type="string">
            <text:p>0</text:p>
          </table:table-cell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66-1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350-30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03/11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9-8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2/11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2/11/2020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1-3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1/11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58-3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1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2-7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2-84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30/09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605-0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0/2020"/>
          <table:table-cell office:value-type="date" office:date-value="30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29-69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4-81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34-0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02-1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2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318-33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9/10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0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34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8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54-2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9/2020"/>
          <table:table-cell office:value-type="date" office:date-value="27/10/2020"/>
          <table:table-cell office:value-type="string"/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4-2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45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26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232-26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96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4-9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245-77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10/2020"/>
          <table:table-cell office:value-type="date" office:date-value="27/10/2020"/>
          <table:table-cell office:value-type="string"/>
          <table:table-cell office:value-type="string">
            <text:p>RENAN BRANDAO DE MENDON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8-2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9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10/2020"/>
          <table:table-cell office:value-type="date" office:date-value="27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8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9-0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69-1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5-23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298-71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6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16-6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5/10/2020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90-83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25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04-2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1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0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55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10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4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50-2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5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49-36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1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2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5-45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0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3-6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3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8-4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15-61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92-2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39-7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2-1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2-3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1-5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2/10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21-6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2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97-77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263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1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8-60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20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32-9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373-5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27-2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78-97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1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5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3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382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26-2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73-93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19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6-1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6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96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09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1-5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7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87-6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78-08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1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200-6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6/10/2020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55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126-2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307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5/10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64-0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2-80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139-72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64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64-3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197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7-4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01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3-7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0/2020"/>
          <table:table-cell office:value-type="date" office:date-value="13/10/2020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0-85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91-70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9-0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2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6-48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87-33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87-2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0/2020"/>
          <table:table-cell office:value-type="date" office:date-value="11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79-5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0/10/2020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79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9/10/2020"/>
          <table:table-cell office:value-type="date" office:date-value="09/10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177-7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10/2020"/>
          <table:table-cell office:value-type="date" office:date-value="08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26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0/07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289-6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0/2020"/>
          <table:table-cell office:value-type="date" office:date-value="07/10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239-7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6/10/2020"/>
          <table:table-cell office:value-type="string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37-74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94-59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1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0-19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13-71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559-80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09/2020"/>
          <table:table-cell office:value-type="date" office:date-value="05/10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217-1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1-7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4/2020"/>
          <table:table-cell office:value-type="date" office:date-value="04/10/2020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74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29-56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35-6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140-0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09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2-53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2/10/2020"/>
          <table:table-cell office:value-type="date" office:date-value="03/10/2020"/>
          <table:table-cell office:value-type="string">
            <text:p>0</text:p>
          </table:table-cell>
          <table:table-cell office:value-type="string">
            <text:p>FLAVIO ROBERTO PESSO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75-0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9/09/2020"/>
          <table:table-cell office:value-type="date" office:date-value="03/10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138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87-40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25-85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0"/>
          <table:table-cell office:value-type="date" office:date-value="02/10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83-9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49-7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5-5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09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6-1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01/10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81-0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236-7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3/09/2020"/>
          <table:table-cell office:value-type="date" office:date-value="30/09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00-4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4/09/2020"/>
          <table:table-cell office:value-type="date" office:date-value="27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6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5/09/2020"/>
          <table:table-cell office:value-type="date" office:date-value="26/09/2020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08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5/09/2020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3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3/09/2020"/>
          <table:table-cell office:value-type="date" office:date-value="24/09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49-40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0/09/2020"/>
          <table:table-cell office:value-type="date" office:date-value="24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0-58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8/2020"/>
          <table:table-cell office:value-type="date" office:date-value="23/09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099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11-0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20"/>
          <table:table-cell office:value-type="date" office:date-value="22/09/2020"/>
          <table:table-cell office:value-type="string"/>
          <table:table-cell office:value-type="string">
            <text:p>FRANCISCA MARIA TEREZA MAIA DIOGE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4-1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9/2020"/>
          <table:table-cell office:value-type="date" office:date-value="22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6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07/2020"/>
          <table:table-cell office:value-type="date" office:date-value="21/09/2020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5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6-41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09/2020"/>
          <table:table-cell office:value-type="date" office:date-value="18/09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5-6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7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25-12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9/2020"/>
          <table:table-cell office:value-type="string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9/2020"/>
          <table:table-cell office:value-type="date" office:date-value="15/09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46-54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09/2020"/>
          <table:table-cell office:value-type="date" office:date-value="12/09/2020"/>
          <table:table-cell office:value-type="string">
            <text:p>0</text:p>
          </table:table-cell>
          <table:table-cell office:value-type="string">
            <text:p>MIRIAM JÁCOME DE CARVALHO SIMÕ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99-1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1/09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36-9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08/2020"/>
          <table:table-cell office:value-type="date" office:date-value="09/09/2020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37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8/2020"/>
          <table:table-cell office:value-type="date" office:date-value="08/09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6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48-6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50-3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8/2020"/>
          <table:table-cell office:value-type="date" office:date-value="03/09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9-69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4-4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37-0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7/2020"/>
          <table:table-cell office:value-type="date" office:date-value="31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8-7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7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7-1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012-9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9/08/2020"/>
          <table:table-cell office:value-type="string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09-6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4/02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3-52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03/2020"/>
          <table:table-cell office:value-type="date" office:date-value="28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6-2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4-0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4-56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19-7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22-33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7/08/2020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70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8/2020"/>
          <table:table-cell office:value-type="date" office:date-value="25/08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5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4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29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8/2020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0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46-1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41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3/2020"/>
          <table:table-cell office:value-type="date" office:date-value="20/08/2020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4-51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9/08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4-6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21-5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9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10-2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30-5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8/08/2020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7-9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7-5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8-8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8/08/2020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8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7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119-74.2018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18"/>
          <table:table-cell office:value-type="date" office:date-value="17/08/2020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0-8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2-5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8-21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5-6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41-7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37-36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8/2020"/>
          <table:table-cell office:value-type="string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81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62-75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6-5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13/08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6-1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38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7/08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18-3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2/08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20-1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9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6/2020"/>
          <table:table-cell office:value-type="date" office:date-value="10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4-44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33-59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7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88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9-1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07/08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2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06/08/2020"/>
          <table:table-cell office:value-type="string"/>
          <table:table-cell office:value-type="string">
            <text:p>MARIA NIVALDA NECO TORQUATO LOP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6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5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76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8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55-7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7/2020"/>
          <table:table-cell office:value-type="date" office:date-value="06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2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75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65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5/08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016-74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04/08/2020"/>
          <table:table-cell office:value-type="string">
            <text:p>0</text:p>
          </table:table-cell>
          <table:table-cell office:value-type="string">
            <text:p>PEDRO PAULO FALCAO JUNIO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6-9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97-42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7/2020"/>
          <table:table-cell office:value-type="date" office:date-value="31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24-0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10-4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15-38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19-4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30/07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59-4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36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29/07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76-6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7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35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7/07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6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0-7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195-71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24/07/2020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6-12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21/07/2020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5-5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7-8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25-2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63-4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7/07/2020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11-0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5-8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8-44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6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7-8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6/07/2020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66-39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3-66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33-2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5/07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21-4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38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5-9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7-68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052-46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RICARDO HENRIQUE DE FARIA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023-57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15-37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35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8/07/2020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69-73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07/07/2020"/>
          <table:table-cell office:value-type="string"/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7-8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8-7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30-4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021-78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07/07/2020"/>
          <table:table-cell office:value-type="string"/>
          <table:table-cell office:value-type="string">
            <text:p>MARK CLARK SANTIAGO ANDRAD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1-65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7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MARCO ANTONIO MENDES RIB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50-68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07/07/2020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5-97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3-30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04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0/06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68-6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26/06/2020"/>
          <table:table-cell office:value-type="string">
            <text:p>0</text:p>
          </table:table-cell>
          <table:table-cell office:value-type="string">
            <text:p>JANAÍNA LOBO DA SILVA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07-27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03/2020"/>
          <table:table-cell office:value-type="date" office:date-value="25/06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3-49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5/2020"/>
          <table:table-cell office:value-type="date" office:date-value="24/06/2020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6-8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1/04/2020"/>
          <table:table-cell office:value-type="date" office:date-value="22/06/2020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3-6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5/2020"/>
          <table:table-cell office:value-type="date" office:date-value="18/06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7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05/2020"/>
          <table:table-cell office:value-type="date" office:date-value="03/06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06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04/2020"/>
          <table:table-cell office:value-type="date" office:date-value="14/05/2020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31-46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05/05/2020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7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4/05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10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4/2020"/>
          <table:table-cell office:value-type="date" office:date-value="17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7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16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6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07/04/2020"/>
          <table:table-cell office:value-type="string">
            <text:p>0</text:p>
          </table:table-cell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5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3/2020"/>
          <table:table-cell office:value-type="date" office:date-value="03/04/2020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8-0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9-8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10-7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07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03/2020"/>
          <table:table-cell office:value-type="date" office:date-value="02/04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5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27/03/2020"/>
          <table:table-cell office:value-type="date" office:date-value="31/03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2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31-8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8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24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3/2020"/>
          <table:table-cell office:value-type="date" office:date-value="27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71-77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11/2019"/>
          <table:table-cell office:value-type="date" office:date-value="18/03/2020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59-09.2019.6.20.001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0/09/2019"/>
          <table:table-cell office:value-type="date" office:date-value="17/03/2020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2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2/2020"/>
          <table:table-cell office:value-type="date" office:date-value="16/03/2020"/>
          <table:table-cell office:value-type="string"/>
          <table:table-cell office:value-type="string">
            <text:p>RIVALDO PEREIRA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02-0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1/2020"/>
          <table:table-cell office:value-type="date" office:date-value="13/03/2020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5-5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57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10/03/2020"/>
          <table:table-cell office:value-type="string">
            <text:p>0</text:p>
          </table:table-cell>
          <table:table-cell office:value-type="string">
            <text:p>VALDIR FLÁVIO LOBO MAI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12-24.2019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9/2019"/>
          <table:table-cell office:value-type="date" office:date-value="05/03/2020"/>
          <table:table-cell office:value-type="string">
            <text:p>0</text:p>
          </table:table-cell>
          <table:table-cell office:value-type="string">
            <text:p>DIVONE MARIA PINHEIR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9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02/2020"/>
          <table:table-cell office:value-type="date" office:date-value="27/02/2020"/>
          <table:table-cell office:value-type="string">
            <text:p>0</text:p>
          </table:table-cell>
          <table:table-cell office:value-type="string">
            <text:p>LUIZ ANTONIO TOMAZ DO NASCIMEN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02-80.2019.6.20.005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27/02/2019"/>
          <table:table-cell office:value-type="date" office:date-value="13/02/2020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71.2019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9/12/2019"/>
          <table:table-cell office:value-type="date" office:date-value="07/02/2020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18-62.2018.6.20.005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2061</text:p>
          </table:table-cell>
          <table:table-cell office:value-type="stringgrupo_id_in" office:value="AC"/>
          <table:table-cell office:value-type="date" office:date-value="19/12/2018"/>
          <table:table-cell office:value-type="date" office:date-value="24/01/2020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