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232-90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8/11/2020"/>
          <table:table-cell office:value-type="date" office:date-value="30/12/2020"/>
          <table:table-cell office:value-type="string">
            <text:p>0</text:p>
          </table:table-cell>
          <table:table-cell office:value-type="string">
            <text:p>ANTONIO BORJA DE ALMEIDA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574-70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3/12/2020"/>
          <table:table-cell office:value-type="date" office:date-value="30/12/2020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578-10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8/12/2020"/>
          <table:table-cell office:value-type="date" office:date-value="22/12/2020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223-91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6/10/2020"/>
          <table:table-cell office:value-type="date" office:date-value="18/12/2020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219-54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2/10/2020"/>
          <table:table-cell office:value-type="date" office:date-value="18/12/2020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231-68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25</text:p>
          </table:table-cell>
          <table:table-cell office:value-type="stringgrupo_id_in" office:value="DR"/>
          <table:table-cell office:value-type="date" office:date-value="21/10/2020"/>
          <table:table-cell office:value-type="date" office:date-value="18/12/2020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383-19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5/11/2020"/>
          <table:table-cell office:value-type="date" office:date-value="18/12/2020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392-78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3/11/2020"/>
          <table:table-cell office:value-type="date" office:date-value="18/12/2020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440-69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0/10/2020"/>
          <table:table-cell office:value-type="date" office:date-value="17/12/2020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646-91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35</text:p>
          </table:table-cell>
          <table:table-cell office:value-type="stringgrupo_id_in" office:value="TutAntAnt"/>
          <table:table-cell office:value-type="date" office:date-value="06/10/2020"/>
          <table:table-cell office:value-type="date" office:date-value="17/12/2020"/>
          <table:table-cell office:value-type="string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648-61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35</text:p>
          </table:table-cell>
          <table:table-cell office:value-type="stringgrupo_id_in" office:value="TutAntAnt"/>
          <table:table-cell office:value-type="date" office:date-value="08/10/2020"/>
          <table:table-cell office:value-type="date" office:date-value="17/12/2020"/>
          <table:table-cell office:value-type="string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653-8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35</text:p>
          </table:table-cell>
          <table:table-cell office:value-type="stringgrupo_id_in" office:value="TutAntAnt"/>
          <table:table-cell office:value-type="date" office:date-value="14/10/2020"/>
          <table:table-cell office:value-type="date" office:date-value="17/12/2020"/>
          <table:table-cell office:value-type="string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645-09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35</text:p>
          </table:table-cell>
          <table:table-cell office:value-type="stringgrupo_id_in" office:value="TutAntAnt"/>
          <table:table-cell office:value-type="date" office:date-value="06/10/2020"/>
          <table:table-cell office:value-type="date" office:date-value="17/12/2020"/>
          <table:table-cell office:value-type="string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439-84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3/10/2020"/>
          <table:table-cell office:value-type="date" office:date-value="16/12/2020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305-70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10/2020"/>
          <table:table-cell office:value-type="date" office:date-value="15/12/2020"/>
          <table:table-cell office:value-type="string"/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672-67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4/12/2020"/>
          <table:table-cell office:value-type="date" office:date-value="15/12/2020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373-19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3/11/2020"/>
          <table:table-cell office:value-type="date" office:date-value="14/12/2020"/>
          <table:table-cell office:value-type="string">
            <text:p>0</text:p>
          </table:table-cell>
          <table:table-cell office:value-type="string">
            <text:p>FLAVIO ROBERTO PESSO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459-98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5/11/2020"/>
          <table:table-cell office:value-type="date" office:date-value="14/12/2020"/>
          <table:table-cell office:value-type="string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13-70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0"/>
          <table:table-cell office:value-type="date" office:date-value="12/12/2020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14-55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6/2020"/>
          <table:table-cell office:value-type="date" office:date-value="12/12/2020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31-91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5/08/2020"/>
          <table:table-cell office:value-type="date" office:date-value="12/12/2020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67-28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27/10/2020"/>
          <table:table-cell office:value-type="date" office:date-value="11/12/2020"/>
          <table:table-cell office:value-type="string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81-12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0/11/2020"/>
          <table:table-cell office:value-type="date" office:date-value="11/12/2020"/>
          <table:table-cell office:value-type="string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84-64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25</text:p>
          </table:table-cell>
          <table:table-cell office:value-type="stringgrupo_id_in" office:value="DR"/>
          <table:table-cell office:value-type="date" office:date-value="11/11/2020"/>
          <table:table-cell office:value-type="date" office:date-value="11/12/2020"/>
          <table:table-cell office:value-type="string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85-49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25</text:p>
          </table:table-cell>
          <table:table-cell office:value-type="stringgrupo_id_in" office:value="DR"/>
          <table:table-cell office:value-type="date" office:date-value="11/11/2020"/>
          <table:table-cell office:value-type="date" office:date-value="11/12/2020"/>
          <table:table-cell office:value-type="string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82-94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25</text:p>
          </table:table-cell>
          <table:table-cell office:value-type="stringgrupo_id_in" office:value="DR"/>
          <table:table-cell office:value-type="date" office:date-value="10/11/2020"/>
          <table:table-cell office:value-type="date" office:date-value="11/12/2020"/>
          <table:table-cell office:value-type="string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644-2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35</text:p>
          </table:table-cell>
          <table:table-cell office:value-type="stringgrupo_id_in" office:value="TutAntAnt"/>
          <table:table-cell office:value-type="date" office:date-value="06/10/2020"/>
          <table:table-cell office:value-type="date" office:date-value="11/12/2020"/>
          <table:table-cell office:value-type="string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649-4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35</text:p>
          </table:table-cell>
          <table:table-cell office:value-type="stringgrupo_id_in" office:value="TutAntAnt"/>
          <table:table-cell office:value-type="date" office:date-value="09/10/2020"/>
          <table:table-cell office:value-type="date" office:date-value="11/12/2020"/>
          <table:table-cell office:value-type="string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622-44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0/11/2020"/>
          <table:table-cell office:value-type="date" office:date-value="11/12/2020"/>
          <table:table-cell office:value-type="string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624-14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3/11/2020"/>
          <table:table-cell office:value-type="date" office:date-value="11/12/2020"/>
          <table:table-cell office:value-type="string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621-59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9/11/2020"/>
          <table:table-cell office:value-type="date" office:date-value="11/12/2020"/>
          <table:table-cell office:value-type="string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625-96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3/11/2020"/>
          <table:table-cell office:value-type="date" office:date-value="11/12/2020"/>
          <table:table-cell office:value-type="string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495-55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25</text:p>
          </table:table-cell>
          <table:table-cell office:value-type="stringgrupo_id_in" office:value="DR"/>
          <table:table-cell office:value-type="date" office:date-value="07/11/2020"/>
          <table:table-cell office:value-type="date" office:date-value="10/12/2020"/>
          <table:table-cell office:value-type="string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450-61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5/11/2020"/>
          <table:table-cell office:value-type="date" office:date-value="10/12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445-39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31/10/2020"/>
          <table:table-cell office:value-type="date" office:date-value="10/12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459-23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9/11/2020"/>
          <table:table-cell office:value-type="date" office:date-value="10/12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112-49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25</text:p>
          </table:table-cell>
          <table:table-cell office:value-type="stringgrupo_id_in" office:value="DR"/>
          <table:table-cell office:value-type="date" office:date-value="16/11/2020"/>
          <table:table-cell office:value-type="date" office:date-value="10/12/2020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444-54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31/10/2020"/>
          <table:table-cell office:value-type="date" office:date-value="10/12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73-56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3/11/2020"/>
          <table:table-cell office:value-type="date" office:date-value="09/12/2020"/>
          <table:table-cell office:value-type="string">
            <text:p>0</text:p>
          </table:table-cell>
          <table:table-cell office:value-type="string">
            <text:p>GIULLIANA SILV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557-37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13/11/2020"/>
          <table:table-cell office:value-type="date" office:date-value="09/12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563-44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15/11/2020"/>
          <table:table-cell office:value-type="date" office:date-value="09/12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394-55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4/11/2020"/>
          <table:table-cell office:value-type="date" office:date-value="09/12/2020"/>
          <table:table-cell office:value-type="string">
            <text:p>0</text:p>
          </table:table-cell>
          <table:table-cell office:value-type="string">
            <text:p>ANTONIO BORJA DE ALMEIDA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408-56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35</text:p>
          </table:table-cell>
          <table:table-cell office:value-type="stringgrupo_id_in" office:value="TutAntAnt"/>
          <table:table-cell office:value-type="date" office:date-value="27/10/2020"/>
          <table:table-cell office:value-type="date" office:date-value="09/12/2020"/>
          <table:table-cell office:value-type="string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232-77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6/10/2020"/>
          <table:table-cell office:value-type="date" office:date-value="09/12/2020"/>
          <table:table-cell office:value-type="string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463-60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15/11/2020"/>
          <table:table-cell office:value-type="date" office:date-value="09/12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409-41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9/10/2020"/>
          <table:table-cell office:value-type="date" office:date-value="07/12/2020"/>
          <table:table-cell office:value-type="string"/>
          <table:table-cell office:value-type="string">
            <text:p>MIRIAM JÁCOME DE CARVALHO SIMÕ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497-82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25</text:p>
          </table:table-cell>
          <table:table-cell office:value-type="stringgrupo_id_in" office:value="DR"/>
          <table:table-cell office:value-type="date" office:date-value="13/11/2020"/>
          <table:table-cell office:value-type="date" office:date-value="07/12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392-85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3/11/2020"/>
          <table:table-cell office:value-type="date" office:date-value="04/12/2020"/>
          <table:table-cell office:value-type="string">
            <text:p>0</text:p>
          </table:table-cell>
          <table:table-cell office:value-type="string">
            <text:p>ANTONIO BORJA DE ALMEIDA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562-59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15/11/2020"/>
          <table:table-cell office:value-type="date" office:date-value="04/12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626-81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4/11/2020"/>
          <table:table-cell office:value-type="date" office:date-value="03/12/2020"/>
          <table:table-cell office:value-type="string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443-37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9/11/2020"/>
          <table:table-cell office:value-type="date" office:date-value="03/12/2020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1059-76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3/11/2020"/>
          <table:table-cell office:value-type="date" office:date-value="02/12/2020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1063-16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4/11/2020"/>
          <table:table-cell office:value-type="date" office:date-value="02/12/2020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99-08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0/11/2020"/>
          <table:table-cell office:value-type="date" office:date-value="02/12/2020"/>
          <table:table-cell office:value-type="string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591-15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8/10/2020"/>
          <table:table-cell office:value-type="date" office:date-value="02/12/2020"/>
          <table:table-cell office:value-type="string"/>
          <table:table-cell office:value-type="string">
            <text:p>DANIELA DO NASCIMENTO COSM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559-07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4/11/2020"/>
          <table:table-cell office:value-type="date" office:date-value="01/12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389-33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25</text:p>
          </table:table-cell>
          <table:table-cell office:value-type="stringgrupo_id_in" office:value="DR"/>
          <table:table-cell office:value-type="date" office:date-value="13/11/2020"/>
          <table:table-cell office:value-type="date" office:date-value="01/12/2020"/>
          <table:table-cell office:value-type="string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224-76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6/10/2020"/>
          <table:table-cell office:value-type="date" office:date-value="01/12/2020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226-46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7/10/2020"/>
          <table:table-cell office:value-type="date" office:date-value="01/12/2020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227-31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9/10/2020"/>
          <table:table-cell office:value-type="date" office:date-value="01/12/2020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230-83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0/10/2020"/>
          <table:table-cell office:value-type="date" office:date-value="01/12/2020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111-64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1/11/2020"/>
          <table:table-cell office:value-type="date" office:date-value="01/12/2020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334-48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13/11/2020"/>
          <table:table-cell office:value-type="date" office:date-value="01/12/2020"/>
          <table:table-cell office:value-type="string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110-79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0/11/2020"/>
          <table:table-cell office:value-type="date" office:date-value="01/12/2020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109-94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0/11/2020"/>
          <table:table-cell office:value-type="date" office:date-value="01/12/2020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632-16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09/11/2020"/>
          <table:table-cell office:value-type="date" office:date-value="01/12/2020"/>
          <table:table-cell office:value-type="string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57-98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1/10/2020"/>
          <table:table-cell office:value-type="date" office:date-value="01/12/2020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108-12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8/11/2020"/>
          <table:table-cell office:value-type="date" office:date-value="27/11/2020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106-42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7/11/2020"/>
          <table:table-cell office:value-type="date" office:date-value="27/11/2020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105-57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7/11/2020"/>
          <table:table-cell office:value-type="date" office:date-value="27/11/2020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104-72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6/11/2020"/>
          <table:table-cell office:value-type="date" office:date-value="27/11/2020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102-05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5/11/2020"/>
          <table:table-cell office:value-type="date" office:date-value="27/11/2020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103-87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6/11/2020"/>
          <table:table-cell office:value-type="date" office:date-value="27/11/2020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101-20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5/11/2020"/>
          <table:table-cell office:value-type="date" office:date-value="27/11/2020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100-35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5/11/2020"/>
          <table:table-cell office:value-type="date" office:date-value="27/11/2020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99-50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5/11/2020"/>
          <table:table-cell office:value-type="date" office:date-value="27/11/2020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95-13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4/11/2020"/>
          <table:table-cell office:value-type="date" office:date-value="27/11/2020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97-80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4/11/2020"/>
          <table:table-cell office:value-type="date" office:date-value="27/11/2020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92-58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3/11/2020"/>
          <table:table-cell office:value-type="date" office:date-value="26/11/2020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94-28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3/11/2020"/>
          <table:table-cell office:value-type="date" office:date-value="26/11/2020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93-43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25</text:p>
          </table:table-cell>
          <table:table-cell office:value-type="stringgrupo_id_in" office:value="DR"/>
          <table:table-cell office:value-type="date" office:date-value="03/11/2020"/>
          <table:table-cell office:value-type="date" office:date-value="26/11/2020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91-73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3/11/2020"/>
          <table:table-cell office:value-type="date" office:date-value="26/11/2020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88-21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2/11/2020"/>
          <table:table-cell office:value-type="date" office:date-value="26/11/2020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75-22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8/10/2020"/>
          <table:table-cell office:value-type="date" office:date-value="26/11/2020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71-82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4/10/2020"/>
          <table:table-cell office:value-type="date" office:date-value="26/11/2020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69-15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3/10/2020"/>
          <table:table-cell office:value-type="date" office:date-value="26/11/2020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59-68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1/10/2020"/>
          <table:table-cell office:value-type="date" office:date-value="26/11/2020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31-07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7/10/2020"/>
          <table:table-cell office:value-type="date" office:date-value="25/11/2020"/>
          <table:table-cell office:value-type="string">
            <text:p>0</text:p>
          </table:table-cell>
          <table:table-cell office:value-type="string">
            <text:p>GIULLIANA SILV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484-50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2/11/2020"/>
          <table:table-cell office:value-type="date" office:date-value="25/11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71-69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1/11/2020"/>
          <table:table-cell office:value-type="date" office:date-value="25/11/2020"/>
          <table:table-cell office:value-type="string">
            <text:p>0</text:p>
          </table:table-cell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80-31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3/11/2020"/>
          <table:table-cell office:value-type="date" office:date-value="25/11/2020"/>
          <table:table-cell office:value-type="string">
            <text:p>0</text:p>
          </table:table-cell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420-22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6/11/2020"/>
          <table:table-cell office:value-type="date" office:date-value="25/11/2020"/>
          <table:table-cell office:value-type="string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483-65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9/11/2020"/>
          <table:table-cell office:value-type="date" office:date-value="25/11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487-05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5/11/2020"/>
          <table:table-cell office:value-type="date" office:date-value="25/11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479-61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30/10/2020"/>
          <table:table-cell office:value-type="date" office:date-value="25/11/2020"/>
          <table:table-cell office:value-type="string">
            <text:p>0</text:p>
          </table:table-cell>
          <table:table-cell office:value-type="string">
            <text:p>DIEGO COSTA PINT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627-66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5/11/2020"/>
          <table:table-cell office:value-type="date" office:date-value="25/11/2020"/>
          <table:table-cell office:value-type="string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484-50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2/11/2020"/>
          <table:table-cell office:value-type="date" office:date-value="25/11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83-96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2/10/2020"/>
          <table:table-cell office:value-type="date" office:date-value="23/11/2020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76-07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0/10/2020"/>
          <table:table-cell office:value-type="date" office:date-value="23/11/2020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81-29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2/10/2020"/>
          <table:table-cell office:value-type="date" office:date-value="23/11/2020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524-24.2020.6.15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6/11/2020"/>
          <table:table-cell office:value-type="date" office:date-value="23/11/2020"/>
          <table:table-cell office:value-type="string"/>
          <table:table-cell office:value-type="string">
            <text:p>ANDRE MELO GOMES PE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490-04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9/11/2020"/>
          <table:table-cell office:value-type="date" office:date-value="23/11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492-71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1/11/2020"/>
          <table:table-cell office:value-type="date" office:date-value="23/11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230-14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35</text:p>
          </table:table-cell>
          <table:table-cell office:value-type="stringgrupo_id_in" office:value="TutAntAnt"/>
          <table:table-cell office:value-type="date" office:date-value="14/11/2020"/>
          <table:table-cell office:value-type="date" office:date-value="20/11/2020"/>
          <table:table-cell office:value-type="string">
            <text:p>0</text:p>
          </table:table-cell>
          <table:table-cell office:value-type="string">
            <text:p>MÔNICA MARIA ANDRAD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155-72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0/11/2020"/>
          <table:table-cell office:value-type="string">
            <text:p>0</text:p>
          </table:table-cell>
          <table:table-cell office:value-type="string">
            <text:p>MÔNICA MARIA ANDRAD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79-59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2/10/2020"/>
          <table:table-cell office:value-type="date" office:date-value="20/11/2020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72-67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4/10/2020"/>
          <table:table-cell office:value-type="date" office:date-value="20/11/2020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82-14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2/10/2020"/>
          <table:table-cell office:value-type="date" office:date-value="20/11/2020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78-74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2/10/2020"/>
          <table:table-cell office:value-type="date" office:date-value="20/11/2020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66-60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3/10/2020"/>
          <table:table-cell office:value-type="date" office:date-value="20/11/2020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638-23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5/11/2020"/>
          <table:table-cell office:value-type="date" office:date-value="20/11/2020"/>
          <table:table-cell office:value-type="string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77-89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1/10/2020"/>
          <table:table-cell office:value-type="date" office:date-value="20/11/2020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637-38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5/11/2020"/>
          <table:table-cell office:value-type="date" office:date-value="20/11/2020"/>
          <table:table-cell office:value-type="string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80-44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25</text:p>
          </table:table-cell>
          <table:table-cell office:value-type="stringgrupo_id_in" office:value="DR"/>
          <table:table-cell office:value-type="date" office:date-value="22/10/2020"/>
          <table:table-cell office:value-type="date" office:date-value="20/11/2020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494-41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5/11/2020"/>
          <table:table-cell office:value-type="date" office:date-value="20/11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56-16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1/10/2020"/>
          <table:table-cell office:value-type="date" office:date-value="20/11/2020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430-06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3/11/2020"/>
          <table:table-cell office:value-type="date" office:date-value="19/11/2020"/>
          <table:table-cell office:value-type="string">
            <text:p>0</text:p>
          </table:table-cell>
          <table:table-cell office:value-type="string">
            <text:p>MARCO ANTONIO MENDES RIB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497-93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5/11/2020"/>
          <table:table-cell office:value-type="date" office:date-value="18/11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496-11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5/11/2020"/>
          <table:table-cell office:value-type="date" office:date-value="18/11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495-26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5/11/2020"/>
          <table:table-cell office:value-type="date" office:date-value="18/11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89-61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31/10/2020"/>
          <table:table-cell office:value-type="date" office:date-value="18/11/2020"/>
          <table:table-cell office:value-type="string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450-91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7/11/2020"/>
          <table:table-cell office:value-type="date" office:date-value="18/11/2020"/>
          <table:table-cell office:value-type="string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291-05.2020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3/11/2020"/>
          <table:table-cell office:value-type="date" office:date-value="14/11/2020"/>
          <table:table-cell office:value-type="string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16-62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14/11/2020"/>
          <table:table-cell office:value-type="string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13-10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14/11/2020"/>
          <table:table-cell office:value-type="string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66-47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5/11/2020"/>
          <table:table-cell office:value-type="date" office:date-value="14/11/2020"/>
          <table:table-cell office:value-type="string">
            <text:p>0</text:p>
          </table:table-cell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287-23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9/10/2020"/>
          <table:table-cell office:value-type="date" office:date-value="14/11/2020"/>
          <table:table-cell office:value-type="string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1049-32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7/11/2020"/>
          <table:table-cell office:value-type="date" office:date-value="13/11/2020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406-38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31/10/2020"/>
          <table:table-cell office:value-type="date" office:date-value="12/11/2020"/>
          <table:table-cell office:value-type="string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412-45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5/11/2020"/>
          <table:table-cell office:value-type="date" office:date-value="12/11/2020"/>
          <table:table-cell office:value-type="string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353-84.2020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5/10/2020"/>
          <table:table-cell office:value-type="date" office:date-value="12/11/2020"/>
          <table:table-cell office:value-type="string">
            <text:p>0</text:p>
          </table:table-cell>
          <table:table-cell office:value-type="string">
            <text:p>LYDIANE MARIA LUCEN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1038-03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30/10/2020"/>
          <table:table-cell office:value-type="date" office:date-value="12/11/2020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180-30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5/10/2020"/>
          <table:table-cell office:value-type="date" office:date-value="11/11/2020"/>
          <table:table-cell office:value-type="string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27-36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11/11/2020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497-25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1/11/2020"/>
          <table:table-cell office:value-type="date" office:date-value="11/11/2020"/>
          <table:table-cell office:value-type="string">
            <text:p>0</text:p>
          </table:table-cell>
          <table:table-cell office:value-type="string">
            <text:p>LUIZ CANDIDO DE ANDRADE VILLAC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444-07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66-51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7/09/2020"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441-52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442-37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443-22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445-89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965-04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8/11/2020"/>
          <table:table-cell office:value-type="date" office:date-value="09/11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403-07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30/10/2020"/>
          <table:table-cell office:value-type="date" office:date-value="09/11/2020"/>
          <table:table-cell office:value-type="string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85-66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30/10/2020"/>
          <table:table-cell office:value-type="date" office:date-value="09/11/2020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26-36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09/11/2020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86-09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25</text:p>
          </table:table-cell>
          <table:table-cell office:value-type="stringgrupo_id_in" office:value="DR"/>
          <table:table-cell office:value-type="date" office:date-value="29/10/2020"/>
          <table:table-cell office:value-type="date" office:date-value="09/11/2020"/>
          <table:table-cell office:value-type="string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514-82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5/11/2020"/>
          <table:table-cell office:value-type="date" office:date-value="08/11/2020"/>
          <table:table-cell office:value-type="string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515-67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6/11/2020"/>
          <table:table-cell office:value-type="date" office:date-value="08/11/2020"/>
          <table:table-cell office:value-type="string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449-54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7/11/2020"/>
          <table:table-cell office:value-type="date" office:date-value="07/11/2020"/>
          <table:table-cell office:value-type="string"/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447-84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5/11/2020"/>
          <table:table-cell office:value-type="date" office:date-value="06/11/2020"/>
          <table:table-cell office:value-type="string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567-57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0/10/2020"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68-13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8/10/2020"/>
          <table:table-cell office:value-type="date" office:date-value="04/11/2020"/>
          <table:table-cell office:value-type="string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366-14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8/10/2020"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350-30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9/10/2020"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1039-85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30/10/2020"/>
          <table:table-cell office:value-type="date" office:date-value="02/11/2020"/>
          <table:table-cell office:value-type="string"/>
          <table:table-cell office:value-type="string">
            <text:p>DANIELA DO NASCIMENTO COSM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355-54.2020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6/10/2020"/>
          <table:table-cell office:value-type="date" office:date-value="02/11/2020"/>
          <table:table-cell office:value-type="string">
            <text:p>0</text:p>
          </table:table-cell>
          <table:table-cell office:value-type="string">
            <text:p>LYDIANE MARIA LUCEN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511-30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31/10/2020"/>
          <table:table-cell office:value-type="date" office:date-value="01/11/2020"/>
          <table:table-cell office:value-type="string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358-37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31/10/2020"/>
          <table:table-cell office:value-type="string">
            <text:p>0</text:p>
          </table:table-cell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212-78.2020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9/10/2020"/>
          <table:table-cell office:value-type="date" office:date-value="30/10/2020"/>
          <table:table-cell office:value-type="string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232-84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30/09/2020"/>
          <table:table-cell office:value-type="date" office:date-value="30/10/2020"/>
          <table:table-cell office:value-type="string">
            <text:p>0</text:p>
          </table:table-cell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605-05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27/10/2020"/>
          <table:table-cell office:value-type="date" office:date-value="30/10/2020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529-69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9/10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84-81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6/10/2020"/>
          <table:table-cell office:value-type="date" office:date-value="29/10/2020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134-08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2/10/2020"/>
          <table:table-cell office:value-type="date" office:date-value="29/10/2020"/>
          <table:table-cell office:value-type="string">
            <text:p>0</text:p>
          </table:table-cell>
          <table:table-cell office:value-type="string">
            <text:p>ANTONIO BORJA DE ALMEIDA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302-11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22/10/2020"/>
          <table:table-cell office:value-type="date" office:date-value="29/10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318-33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0/10/2020"/>
          <table:table-cell office:value-type="date" office:date-value="29/10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1030-26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10/2020"/>
          <table:table-cell office:value-type="date" office:date-value="28/10/2020"/>
          <table:table-cell office:value-type="string"/>
          <table:table-cell office:value-type="string">
            <text:p>DANIELA DO NASCIMENTO COSM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1034-63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10/2020"/>
          <table:table-cell office:value-type="date" office:date-value="28/10/2020"/>
          <table:table-cell office:value-type="string"/>
          <table:table-cell office:value-type="string">
            <text:p>DANIELA DO NASCIMENTO COSM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54-28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9/2020"/>
          <table:table-cell office:value-type="date" office:date-value="27/10/2020"/>
          <table:table-cell office:value-type="string"/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944-28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6/10/2020"/>
          <table:table-cell office:value-type="date" office:date-value="27/10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945-13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25</text:p>
          </table:table-cell>
          <table:table-cell office:value-type="stringgrupo_id_in" office:value="DR"/>
          <table:table-cell office:value-type="date" office:date-value="26/10/2020"/>
          <table:table-cell office:value-type="date" office:date-value="27/10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232-26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7/10/2020"/>
          <table:table-cell office:value-type="string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396-98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3/10/2020"/>
          <table:table-cell office:value-type="date" office:date-value="27/10/2020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244-92.2020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6/10/2020"/>
          <table:table-cell office:value-type="date" office:date-value="27/10/2020"/>
          <table:table-cell office:value-type="string"/>
          <table:table-cell office:value-type="string">
            <text:p>RENAN BRANDAO DE MENDONC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245-77.2020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1/10/2020"/>
          <table:table-cell office:value-type="date" office:date-value="27/10/2020"/>
          <table:table-cell office:value-type="string"/>
          <table:table-cell office:value-type="string">
            <text:p>RENAN BRANDAO DE MENDONC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278-22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3/10/2020"/>
          <table:table-cell office:value-type="date" office:date-value="27/10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279-07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3/10/2020"/>
          <table:table-cell office:value-type="date" office:date-value="27/10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108-49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5/09/2020"/>
          <table:table-cell office:value-type="date" office:date-value="26/10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239-03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1/10/2020"/>
          <table:table-cell office:value-type="date" office:date-value="26/10/2020"/>
          <table:table-cell office:value-type="string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169-11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26/10/2020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505-23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10/2020"/>
          <table:table-cell office:value-type="date" office:date-value="26/10/2020"/>
          <table:table-cell office:value-type="string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298-71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2/10/2020"/>
          <table:table-cell office:value-type="date" office:date-value="26/10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316-66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25/10/2020"/>
          <table:table-cell office:value-type="string"/>
          <table:table-cell office:value-type="string">
            <text:p>DANIELA DO NASCIMENTO COSM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190-83.2020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4/10/2020"/>
          <table:table-cell office:value-type="date" office:date-value="25/10/2020"/>
          <table:table-cell office:value-type="string">
            <text:p>0</text:p>
          </table:table-cell>
          <table:table-cell office:value-type="string">
            <text:p>PEDRO PAULO FALCAO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304-23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24/10/2020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311-15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7/09/2020"/>
          <table:table-cell office:value-type="date" office:date-value="24/10/2020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260-0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24/10/2020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255-7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24/10/2020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310-30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7/09/2020"/>
          <table:table-cell office:value-type="date" office:date-value="24/10/2020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250-21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3/10/2020"/>
          <table:table-cell office:value-type="date" office:date-value="23/10/2020"/>
          <table:table-cell office:value-type="string">
            <text:p>0</text:p>
          </table:table-cell>
          <table:table-cell office:value-type="string">
            <text:p>FLAVIO ROBERTO PESSO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315-48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35</text:p>
          </table:table-cell>
          <table:table-cell office:value-type="stringgrupo_id_in" office:value="TutAntAnt"/>
          <table:table-cell office:value-type="date" office:date-value="13/10/2020"/>
          <table:table-cell office:value-type="date" office:date-value="23/10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249-36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35</text:p>
          </table:table-cell>
          <table:table-cell office:value-type="stringgrupo_id_in" office:value="TutAntAnt"/>
          <table:table-cell office:value-type="date" office:date-value="22/10/2020"/>
          <table:table-cell office:value-type="date" office:date-value="23/10/2020"/>
          <table:table-cell office:value-type="string">
            <text:p>0</text:p>
          </table:table-cell>
          <table:table-cell office:value-type="string">
            <text:p>FLAVIO ROBERTO PESSO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271-39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22/10/2020"/>
          <table:table-cell office:value-type="date" office:date-value="23/10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275-45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1/10/2020"/>
          <table:table-cell office:value-type="date" office:date-value="23/10/2020"/>
          <table:table-cell office:value-type="string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63-60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0"/>
          <table:table-cell office:value-type="date" office:date-value="23/10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208-41.2020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2/10/2020"/>
          <table:table-cell office:value-type="date" office:date-value="22/10/2020"/>
          <table:table-cell office:value-type="string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215-61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30/09/2020"/>
          <table:table-cell office:value-type="date" office:date-value="22/10/2020"/>
          <table:table-cell office:value-type="string">
            <text:p>0</text:p>
          </table:table-cell>
          <table:table-cell office:value-type="string">
            <text:p>FLAVIO ROBERTO PESSO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292-20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8/10/2020"/>
          <table:table-cell office:value-type="date" office:date-value="22/10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239-76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9/10/2020"/>
          <table:table-cell office:value-type="date" office:date-value="22/10/2020"/>
          <table:table-cell office:value-type="string">
            <text:p>0</text:p>
          </table:table-cell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272-11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5/10/2020"/>
          <table:table-cell office:value-type="date" office:date-value="22/10/2020"/>
          <table:table-cell office:value-type="string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562-35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2/10/2020"/>
          <table:table-cell office:value-type="date" office:date-value="22/10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561-50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2/10/2020"/>
          <table:table-cell office:value-type="date" office:date-value="22/10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521-68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7/09/2020"/>
          <table:table-cell office:value-type="date" office:date-value="22/10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97-77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8/10/2020"/>
          <table:table-cell office:value-type="date" office:date-value="21/10/2020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263-5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21/10/2020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228-60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0/10/2020"/>
          <table:table-cell office:value-type="date" office:date-value="20/10/2020"/>
          <table:table-cell office:value-type="string">
            <text:p>0</text:p>
          </table:table-cell>
          <table:table-cell office:value-type="string">
            <text:p>FLAVIO ROBERTO PESSO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332-90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19/10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373-57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19/10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227-28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7/10/2020"/>
          <table:table-cell office:value-type="date" office:date-value="19/10/2020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278-97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9/10/2020"/>
          <table:table-cell office:value-type="date" office:date-value="19/10/2020"/>
          <table:table-cell office:value-type="string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381-3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05/10/2020"/>
          <table:table-cell office:value-type="date" office:date-value="19/10/2020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383-0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06/10/2020"/>
          <table:table-cell office:value-type="date" office:date-value="19/10/2020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382-1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06/10/2020"/>
          <table:table-cell office:value-type="date" office:date-value="19/10/2020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226-22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4/10/2020"/>
          <table:table-cell office:value-type="date" office:date-value="19/10/2020"/>
          <table:table-cell office:value-type="string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226-22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4/10/2020"/>
          <table:table-cell office:value-type="date" office:date-value="19/10/2020"/>
          <table:table-cell office:value-type="string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273-93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6/10/2020"/>
          <table:table-cell office:value-type="date" office:date-value="19/10/2020"/>
          <table:table-cell office:value-type="string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273-93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6/10/2020"/>
          <table:table-cell office:value-type="date" office:date-value="19/10/2020"/>
          <table:table-cell office:value-type="string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36-16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16/09/2020"/>
          <table:table-cell office:value-type="date" office:date-value="17/10/2020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96-3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0/09/2020"/>
          <table:table-cell office:value-type="date" office:date-value="17/10/2020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221-59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5/10/2020"/>
          <table:table-cell office:value-type="date" office:date-value="17/10/2020"/>
          <table:table-cell office:value-type="string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87-67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1/09/2020"/>
          <table:table-cell office:value-type="date" office:date-value="16/10/2020"/>
          <table:table-cell office:value-type="string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78-08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1/09/2020"/>
          <table:table-cell office:value-type="date" office:date-value="16/10/2020"/>
          <table:table-cell office:value-type="string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200-69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16/10/2020"/>
          <table:table-cell office:value-type="string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155-96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15/10/2020"/>
          <table:table-cell office:value-type="string">
            <text:p>0</text:p>
          </table:table-cell>
          <table:table-cell office:value-type="string">
            <text:p>ANDREA CABRAL ANTA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126-21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15/10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307-07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15/10/2020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564-05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4/10/2020"/>
          <table:table-cell office:value-type="date" office:date-value="14/10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232-80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14/10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139-72.2020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4/09/2020"/>
          <table:table-cell office:value-type="date" office:date-value="14/10/2020"/>
          <table:table-cell office:value-type="string">
            <text:p>0</text:p>
          </table:table-cell>
          <table:table-cell office:value-type="string">
            <text:p>PEDRO PAULO FALCAO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264-34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9/10/2020"/>
          <table:table-cell office:value-type="date" office:date-value="14/10/2020"/>
          <table:table-cell office:value-type="string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64-37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8/09/2020"/>
          <table:table-cell office:value-type="date" office:date-value="14/10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197-7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13/10/2020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37-48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13/10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01-97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8/10/2020"/>
          <table:table-cell office:value-type="date" office:date-value="13/10/2020"/>
          <table:table-cell office:value-type="string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33-74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9/10/2020"/>
          <table:table-cell office:value-type="date" office:date-value="13/10/2020"/>
          <table:table-cell office:value-type="string">
            <text:p>0</text:p>
          </table:table-cell>
          <table:table-cell office:value-type="string">
            <text:p>GIULLIANA SILV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90-85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25</text:p>
          </table:table-cell>
          <table:table-cell office:value-type="stringgrupo_id_in" office:value="DR"/>
          <table:table-cell office:value-type="date" office:date-value="11/10/2020"/>
          <table:table-cell office:value-type="date" office:date-value="12/10/2020"/>
          <table:table-cell office:value-type="string">
            <text:p>0</text:p>
          </table:table-cell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91-70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25</text:p>
          </table:table-cell>
          <table:table-cell office:value-type="stringgrupo_id_in" office:value="DR"/>
          <table:table-cell office:value-type="date" office:date-value="11/10/2020"/>
          <table:table-cell office:value-type="date" office:date-value="12/10/2020"/>
          <table:table-cell office:value-type="string">
            <text:p>0</text:p>
          </table:table-cell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89-03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25</text:p>
          </table:table-cell>
          <table:table-cell office:value-type="stringgrupo_id_in" office:value="DR"/>
          <table:table-cell office:value-type="date" office:date-value="11/10/2020"/>
          <table:table-cell office:value-type="date" office:date-value="12/10/2020"/>
          <table:table-cell office:value-type="string">
            <text:p>0</text:p>
          </table:table-cell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86-48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25</text:p>
          </table:table-cell>
          <table:table-cell office:value-type="stringgrupo_id_in" office:value="DR"/>
          <table:table-cell office:value-type="date" office:date-value="11/10/2020"/>
          <table:table-cell office:value-type="date" office:date-value="11/10/2020"/>
          <table:table-cell office:value-type="string">
            <text:p>0</text:p>
          </table:table-cell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87-33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25</text:p>
          </table:table-cell>
          <table:table-cell office:value-type="stringgrupo_id_in" office:value="DR"/>
          <table:table-cell office:value-type="date" office:date-value="11/10/2020"/>
          <table:table-cell office:value-type="date" office:date-value="11/10/2020"/>
          <table:table-cell office:value-type="string">
            <text:p>0</text:p>
          </table:table-cell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187-22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0/10/2020"/>
          <table:table-cell office:value-type="date" office:date-value="11/10/2020"/>
          <table:table-cell office:value-type="string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79-56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8/10/2020"/>
          <table:table-cell office:value-type="date" office:date-value="10/10/2020"/>
          <table:table-cell office:value-type="string">
            <text:p>0</text:p>
          </table:table-cell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179-24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9/10/2020"/>
          <table:table-cell office:value-type="date" office:date-value="09/10/2020"/>
          <table:table-cell office:value-type="string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177-75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10/2020"/>
          <table:table-cell office:value-type="date" office:date-value="08/10/2020"/>
          <table:table-cell office:value-type="string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26-91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061</text:p>
          </table:table-cell>
          <table:table-cell office:value-type="stringgrupo_id_in" office:value="AC"/>
          <table:table-cell office:value-type="date" office:date-value="20/07/2020"/>
          <table:table-cell office:value-type="date" office:date-value="07/10/2020"/>
          <table:table-cell office:value-type="string">
            <text:p>0</text:p>
          </table:table-cell>
          <table:table-cell office:value-type="string">
            <text:p>ANDREA CABRAL ANTA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289-65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1/10/2020"/>
          <table:table-cell office:value-type="date" office:date-value="07/10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239-72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7/09/2020"/>
          <table:table-cell office:value-type="date" office:date-value="06/10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37-74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05/10/2020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94-59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35</text:p>
          </table:table-cell>
          <table:table-cell office:value-type="stringgrupo_id_in" office:value="TutAntAnt"/>
          <table:table-cell office:value-type="date" office:date-value="21/09/2020"/>
          <table:table-cell office:value-type="date" office:date-value="05/10/2020"/>
          <table:table-cell office:value-type="string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210-19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6/09/2020"/>
          <table:table-cell office:value-type="date" office:date-value="05/10/2020"/>
          <table:table-cell office:value-type="string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213-71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6/09/2020"/>
          <table:table-cell office:value-type="date" office:date-value="05/10/2020"/>
          <table:table-cell office:value-type="string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559-80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9/09/2020"/>
          <table:table-cell office:value-type="date" office:date-value="05/10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217-19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3/09/2020"/>
          <table:table-cell office:value-type="date" office:date-value="04/10/2020"/>
          <table:table-cell office:value-type="string">
            <text:p>0</text:p>
          </table:table-cell>
          <table:table-cell office:value-type="string">
            <text:p>FATIMA MARIA COSTA SOARES DE LIM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11-76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4/2020"/>
          <table:table-cell office:value-type="date" office:date-value="04/10/2020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374-75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8/09/2020"/>
          <table:table-cell office:value-type="date" office:date-value="03/10/2020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229-56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7/09/2020"/>
          <table:table-cell office:value-type="date" office:date-value="03/10/2020"/>
          <table:table-cell office:value-type="string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235-63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9/09/2020"/>
          <table:table-cell office:value-type="date" office:date-value="03/10/2020"/>
          <table:table-cell office:value-type="string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140-02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4/09/2020"/>
          <table:table-cell office:value-type="date" office:date-value="03/10/2020"/>
          <table:table-cell office:value-type="string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222-53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2/10/2020"/>
          <table:table-cell office:value-type="date" office:date-value="03/10/2020"/>
          <table:table-cell office:value-type="string">
            <text:p>0</text:p>
          </table:table-cell>
          <table:table-cell office:value-type="string">
            <text:p>FLAVIO ROBERTO PESSO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275-09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9/09/2020"/>
          <table:table-cell office:value-type="date" office:date-value="03/10/2020"/>
          <table:table-cell office:value-type="string"/>
          <table:table-cell office:value-type="string">
            <text:p>RACHEL FURTADO NOGUEIRA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138-43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02/10/2020"/>
          <table:table-cell office:value-type="string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87-40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02/10/2020"/>
          <table:table-cell office:value-type="string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225-85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01/10/2020"/>
          <table:table-cell office:value-type="date" office:date-value="02/10/2020"/>
          <table:table-cell office:value-type="string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83-95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6/09/2020"/>
          <table:table-cell office:value-type="date" office:date-value="01/10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249-75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30/09/2020"/>
          <table:table-cell office:value-type="date" office:date-value="01/10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75-56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9/09/2020"/>
          <table:table-cell office:value-type="date" office:date-value="01/10/2020"/>
          <table:table-cell office:value-type="string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06-16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2/2020"/>
          <table:table-cell office:value-type="date" office:date-value="01/10/2020"/>
          <table:table-cell office:value-type="string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81-02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1/09/2020"/>
          <table:table-cell office:value-type="date" office:date-value="30/09/2020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236-75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3/09/2020"/>
          <table:table-cell office:value-type="date" office:date-value="30/09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100-46.2020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27/09/2020"/>
          <table:table-cell office:value-type="string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106-79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5/09/2020"/>
          <table:table-cell office:value-type="date" office:date-value="26/09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08-68.2020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25/09/2020"/>
          <table:table-cell office:value-type="string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143-49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03/09/2020"/>
          <table:table-cell office:value-type="date" office:date-value="24/09/2020"/>
          <table:table-cell office:value-type="string"/>
          <table:table-cell office:value-type="string">
            <text:p>RACHEL FURTADO NOGUEIRA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49-40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0/09/2020"/>
          <table:table-cell office:value-type="date" office:date-value="24/09/2020"/>
          <table:table-cell office:value-type="string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030-58.2020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08/2020"/>
          <table:table-cell office:value-type="date" office:date-value="23/09/2020"/>
          <table:table-cell office:value-type="string">
            <text:p>0</text:p>
          </table:table-cell>
          <table:table-cell office:value-type="string">
            <text:p>PEDRO PAULO FALCAO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99-57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3/09/2020"/>
          <table:table-cell office:value-type="date" office:date-value="22/09/2020"/>
          <table:table-cell office:value-type="string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11-05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05/2020"/>
          <table:table-cell office:value-type="date" office:date-value="22/09/2020"/>
          <table:table-cell office:value-type="string"/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74-10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9/2020"/>
          <table:table-cell office:value-type="date" office:date-value="22/09/2020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26-69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3/07/2020"/>
          <table:table-cell office:value-type="date" office:date-value="21/09/2020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035-43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7/2020"/>
          <table:table-cell office:value-type="date" office:date-value="18/09/2020"/>
          <table:table-cell office:value-type="string">
            <text:p>0</text:p>
          </table:table-cell>
          <table:table-cell office:value-type="string">
            <text:p>FATIMA MARIA COSTA SOARES DE LIM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76-41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2/09/2020"/>
          <table:table-cell office:value-type="date" office:date-value="18/09/2020"/>
          <table:table-cell office:value-type="string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35-62.2020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7/08/2020"/>
          <table:table-cell office:value-type="date" office:date-value="17/09/2020"/>
          <table:table-cell office:value-type="string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25-12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16/09/2020"/>
          <table:table-cell office:value-type="string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62-2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09/2020"/>
          <table:table-cell office:value-type="date" office:date-value="15/09/2020"/>
          <table:table-cell office:value-type="string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46-54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11/09/2020"/>
          <table:table-cell office:value-type="date" office:date-value="12/09/2020"/>
          <table:table-cell office:value-type="string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99-11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3/07/2020"/>
          <table:table-cell office:value-type="date" office:date-value="11/09/2020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99-11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3/07/2020"/>
          <table:table-cell office:value-type="date" office:date-value="11/09/2020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36-93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6/08/2020"/>
          <table:table-cell office:value-type="date" office:date-value="09/09/2020"/>
          <table:table-cell office:value-type="string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36-93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6/08/2020"/>
          <table:table-cell office:value-type="date" office:date-value="09/09/2020"/>
          <table:table-cell office:value-type="string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37-13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8/2020"/>
          <table:table-cell office:value-type="date" office:date-value="08/09/2020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35-68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8/08/2020"/>
          <table:table-cell office:value-type="date" office:date-value="03/09/2020"/>
          <table:table-cell office:value-type="string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48-61.2020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8/2020"/>
          <table:table-cell office:value-type="date" office:date-value="03/09/2020"/>
          <table:table-cell office:value-type="string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50-31.2020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8/2020"/>
          <table:table-cell office:value-type="date" office:date-value="03/09/2020"/>
          <table:table-cell office:value-type="string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39-69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1/07/2020"/>
          <table:table-cell office:value-type="date" office:date-value="31/08/2020"/>
          <table:table-cell office:value-type="string">
            <text:p>0</text:p>
          </table:table-cell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34-47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7/2020"/>
          <table:table-cell office:value-type="date" office:date-value="31/08/2020"/>
          <table:table-cell office:value-type="string">
            <text:p>0</text:p>
          </table:table-cell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37-02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7/2020"/>
          <table:table-cell office:value-type="date" office:date-value="31/08/2020"/>
          <table:table-cell office:value-type="string">
            <text:p>0</text:p>
          </table:table-cell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208-70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7/2020"/>
          <table:table-cell office:value-type="date" office:date-value="29/08/2020"/>
          <table:table-cell office:value-type="string">
            <text:p>0</text:p>
          </table:table-cell>
          <table:table-cell office:value-type="string">
            <text:p>ANTONIO BORJA DE ALMEIDA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17-17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29/08/2020"/>
          <table:table-cell office:value-type="string">
            <text:p>0</text:p>
          </table:table-cell>
          <table:table-cell office:value-type="string">
            <text:p>ANTONIO BORJA DE ALMEIDA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12-92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29/08/2020"/>
          <table:table-cell office:value-type="string">
            <text:p>0</text:p>
          </table:table-cell>
          <table:table-cell office:value-type="string">
            <text:p>ANTONIO BORJA DE ALMEIDA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09-68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2/2020"/>
          <table:table-cell office:value-type="date" office:date-value="28/08/2020"/>
          <table:table-cell office:value-type="string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23-52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8/03/2020"/>
          <table:table-cell office:value-type="date" office:date-value="28/08/2020"/>
          <table:table-cell office:value-type="string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16-26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7/08/2020"/>
          <table:table-cell office:value-type="string">
            <text:p>0</text:p>
          </table:table-cell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24-03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0"/>
          <table:table-cell office:value-type="date" office:date-value="27/08/2020"/>
          <table:table-cell office:value-type="string">
            <text:p>0</text:p>
          </table:table-cell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14-56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6/2020"/>
          <table:table-cell office:value-type="date" office:date-value="27/08/2020"/>
          <table:table-cell office:value-type="string">
            <text:p>0</text:p>
          </table:table-cell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19-78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27/08/2020"/>
          <table:table-cell office:value-type="string">
            <text:p>0</text:p>
          </table:table-cell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22-33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0"/>
          <table:table-cell office:value-type="date" office:date-value="27/08/2020"/>
          <table:table-cell office:value-type="string">
            <text:p>0</text:p>
          </table:table-cell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70-70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9/08/2020"/>
          <table:table-cell office:value-type="date" office:date-value="25/08/2020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52-77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7/2020"/>
          <table:table-cell office:value-type="date" office:date-value="24/08/2020"/>
          <table:table-cell office:value-type="string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46-70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7/2020"/>
          <table:table-cell office:value-type="date" office:date-value="24/08/2020"/>
          <table:table-cell office:value-type="string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29-36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24/08/2020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70-41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7/2020"/>
          <table:table-cell office:value-type="date" office:date-value="22/08/2020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46-19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7/2020"/>
          <table:table-cell office:value-type="date" office:date-value="20/08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41-27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3/2020"/>
          <table:table-cell office:value-type="date" office:date-value="20/08/2020"/>
          <table:table-cell office:value-type="string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104-51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7/2020"/>
          <table:table-cell office:value-type="date" office:date-value="19/08/2020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14-60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18/08/2020"/>
          <table:table-cell office:value-type="string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21-52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9/07/2020"/>
          <table:table-cell office:value-type="date" office:date-value="18/08/2020"/>
          <table:table-cell office:value-type="string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10-23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18/08/2020"/>
          <table:table-cell office:value-type="string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130-50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7/2020"/>
          <table:table-cell office:value-type="date" office:date-value="18/08/2020"/>
          <table:table-cell office:value-type="string"/>
          <table:table-cell office:value-type="string">
            <text:p>RACHEL FURTADO NOGUEIRA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67-95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0"/>
          <table:table-cell office:value-type="date" office:date-value="18/08/2020"/>
          <table:table-cell office:value-type="string">
            <text:p>0</text:p>
          </table:table-cell>
          <table:table-cell office:value-type="string">
            <text:p>LEILA NUNES DE SA PE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58-36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18/08/2020"/>
          <table:table-cell office:value-type="string">
            <text:p>0</text:p>
          </table:table-cell>
          <table:table-cell office:value-type="string">
            <text:p>LEILA NUNES DE SA PE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57-51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18/08/2020"/>
          <table:table-cell office:value-type="string">
            <text:p>0</text:p>
          </table:table-cell>
          <table:table-cell office:value-type="string">
            <text:p>LEILA NUNES DE SA PE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68-80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0"/>
          <table:table-cell office:value-type="date" office:date-value="18/08/2020"/>
          <table:table-cell office:value-type="string">
            <text:p>0</text:p>
          </table:table-cell>
          <table:table-cell office:value-type="string">
            <text:p>LEILA NUNES DE SA PE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58-2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0"/>
          <table:table-cell office:value-type="date" office:date-value="17/08/2020"/>
          <table:table-cell office:value-type="string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57-4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0"/>
          <table:table-cell office:value-type="date" office:date-value="17/08/2020"/>
          <table:table-cell office:value-type="string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119-74.2018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7/12/2018"/>
          <table:table-cell office:value-type="date" office:date-value="17/08/2020"/>
          <table:table-cell office:value-type="string">
            <text:p>0</text:p>
          </table:table-cell>
          <table:table-cell office:value-type="string">
            <text:p>ANDREA CABRAL ANTA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40-88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14/08/2020"/>
          <table:table-cell office:value-type="string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42-58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14/08/2020"/>
          <table:table-cell office:value-type="string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38-21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14/08/2020"/>
          <table:table-cell office:value-type="string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35-66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9/06/2020"/>
          <table:table-cell office:value-type="date" office:date-value="14/08/2020"/>
          <table:table-cell office:value-type="string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41-73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14/08/2020"/>
          <table:table-cell office:value-type="string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37-36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14/08/2020"/>
          <table:table-cell office:value-type="string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81-70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7/2020"/>
          <table:table-cell office:value-type="date" office:date-value="13/08/2020"/>
          <table:table-cell office:value-type="string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62-75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13/08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36-50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4/08/2020"/>
          <table:table-cell office:value-type="date" office:date-value="13/08/2020"/>
          <table:table-cell office:value-type="string">
            <text:p>0</text:p>
          </table:table-cell>
          <table:table-cell office:value-type="string">
            <text:p>TANIA BEZERRA ADELINO DE LIM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36-14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7/08/2020"/>
          <table:table-cell office:value-type="date" office:date-value="12/08/2020"/>
          <table:table-cell office:value-type="string">
            <text:p>0</text:p>
          </table:table-cell>
          <table:table-cell office:value-type="string">
            <text:p>MÔNICA MARIA ANDRAD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038-35.2020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7/08/2020"/>
          <table:table-cell office:value-type="date" office:date-value="12/08/2020"/>
          <table:table-cell office:value-type="string">
            <text:p>0</text:p>
          </table:table-cell>
          <table:table-cell office:value-type="string">
            <text:p>PEDRO PAULO FALCAO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18-35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12/08/2020"/>
          <table:table-cell office:value-type="string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20-18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6/2020"/>
          <table:table-cell office:value-type="date" office:date-value="10/08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19-33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6/2020"/>
          <table:table-cell office:value-type="date" office:date-value="10/08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34-44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8/2020"/>
          <table:table-cell office:value-type="date" office:date-value="07/08/2020"/>
          <table:table-cell office:value-type="string">
            <text:p>0</text:p>
          </table:table-cell>
          <table:table-cell office:value-type="string">
            <text:p>MÔNICA MARIA ANDRAD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33-59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1/07/2020"/>
          <table:table-cell office:value-type="date" office:date-value="07/08/2020"/>
          <table:table-cell office:value-type="string">
            <text:p>0</text:p>
          </table:table-cell>
          <table:table-cell office:value-type="string">
            <text:p>MÔNICA MARIA ANDRAD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61-88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07/08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99-12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5/08/2020"/>
          <table:table-cell office:value-type="date" office:date-value="07/08/2020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32-61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7/2020"/>
          <table:table-cell office:value-type="date" office:date-value="06/08/2020"/>
          <table:table-cell office:value-type="string"/>
          <table:table-cell office:value-type="string">
            <text:p>MARIA NIVALDA NECO TORQUATO LOP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16-96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5/05/2020"/>
          <table:table-cell office:value-type="date" office:date-value="06/08/2020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76-69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8/2020"/>
          <table:table-cell office:value-type="date" office:date-value="06/08/2020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55-7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0"/>
          <table:table-cell office:value-type="date" office:date-value="06/08/2020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62-6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0"/>
          <table:table-cell office:value-type="date" office:date-value="05/08/2020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75-63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7/2020"/>
          <table:table-cell office:value-type="date" office:date-value="05/08/2020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65-1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0"/>
          <table:table-cell office:value-type="date" office:date-value="05/08/2020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35-84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05/08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016-74.2020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6/2020"/>
          <table:table-cell office:value-type="date" office:date-value="04/08/2020"/>
          <table:table-cell office:value-type="string">
            <text:p>0</text:p>
          </table:table-cell>
          <table:table-cell office:value-type="string">
            <text:p>PEDRO PAULO FALCAO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06-97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6/2020"/>
          <table:table-cell office:value-type="date" office:date-value="31/07/2020"/>
          <table:table-cell office:value-type="string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97-42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0"/>
          <table:table-cell office:value-type="date" office:date-value="31/07/2020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24-02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8/07/2020"/>
          <table:table-cell office:value-type="date" office:date-value="30/07/2020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210-40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0"/>
          <table:table-cell office:value-type="date" office:date-value="30/07/2020"/>
          <table:table-cell office:value-type="string">
            <text:p>0</text:p>
          </table:table-cell>
          <table:table-cell office:value-type="string">
            <text:p>MÔNICA MARIA ANDRAD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15-38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7/2020"/>
          <table:table-cell office:value-type="string">
            <text:p>0</text:p>
          </table:table-cell>
          <table:table-cell office:value-type="string">
            <text:p>MÔNICA MARIA ANDRAD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19-44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30/07/2020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59-47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7/2020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36-63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7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76-65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0"/>
          <table:table-cell office:value-type="date" office:date-value="27/07/2020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35-84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27/07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36-6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24/07/2020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50-76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24/07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195-71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3/07/2020"/>
          <table:table-cell office:value-type="date" office:date-value="24/07/2020"/>
          <table:table-cell office:value-type="string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26-12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0"/>
          <table:table-cell office:value-type="date" office:date-value="21/07/2020"/>
          <table:table-cell office:value-type="string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65-54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0"/>
          <table:table-cell office:value-type="date" office:date-value="17/07/2020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27-88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0"/>
          <table:table-cell office:value-type="date" office:date-value="17/07/2020"/>
          <table:table-cell office:value-type="string">
            <text:p>0</text:p>
          </table:table-cell>
          <table:table-cell office:value-type="string">
            <text:p>TANIA BEZERRA ADELINO DE LIM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25-21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17/07/2020"/>
          <table:table-cell office:value-type="string">
            <text:p>0</text:p>
          </table:table-cell>
          <table:table-cell office:value-type="string">
            <text:p>TANIA BEZERRA ADELINO DE LIM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63-42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0"/>
          <table:table-cell office:value-type="date" office:date-value="17/07/2020"/>
          <table:table-cell office:value-type="string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11-07.2020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6/2020"/>
          <table:table-cell office:value-type="date" office:date-value="16/07/2020"/>
          <table:table-cell office:value-type="string">
            <text:p>0</text:p>
          </table:table-cell>
          <table:table-cell office:value-type="string">
            <text:p>GUILHERME MELO CORTEZ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35-89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16/07/2020"/>
          <table:table-cell office:value-type="string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38-44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16/07/2020"/>
          <table:table-cell office:value-type="string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07-82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6/2020"/>
          <table:table-cell office:value-type="date" office:date-value="16/07/2020"/>
          <table:table-cell office:value-type="string"/>
          <table:table-cell office:value-type="string">
            <text:p>DANIEL AUGUSTO FREIRE DE LUCENA E COUTO MAURICI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66-39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0"/>
          <table:table-cell office:value-type="date" office:date-value="15/07/2020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43-66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0"/>
          <table:table-cell office:value-type="date" office:date-value="15/07/2020"/>
          <table:table-cell office:value-type="string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33-22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15/07/2020"/>
          <table:table-cell office:value-type="string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21-44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0"/>
          <table:table-cell office:value-type="date" office:date-value="09/07/2020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38-3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09/07/2020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55-98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09/07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57-68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09/07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52-46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09/07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23-57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8/07/2020"/>
          <table:table-cell office:value-type="date" office:date-value="08/07/2020"/>
          <table:table-cell office:value-type="string">
            <text:p>0</text:p>
          </table:table-cell>
          <table:table-cell office:value-type="string">
            <text:p>JANAÍNA LOBO DA SILV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15-37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08/07/2020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35-05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08/07/2020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69-73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0"/>
          <table:table-cell office:value-type="date" office:date-value="07/07/2020"/>
          <table:table-cell office:value-type="string"/>
          <table:table-cell office:value-type="string">
            <text:p>RAFAEL BARROS TOMAZ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27-85.2020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07/07/2020"/>
          <table:table-cell office:value-type="string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28-70.2020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07/07/2020"/>
          <table:table-cell office:value-type="string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30-40.2020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7/2020"/>
          <table:table-cell office:value-type="date" office:date-value="07/07/2020"/>
          <table:table-cell office:value-type="string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21-78.2020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6/2020"/>
          <table:table-cell office:value-type="date" office:date-value="07/07/2020"/>
          <table:table-cell office:value-type="string"/>
          <table:table-cell office:value-type="string">
            <text:p>MARK CLARK SANTIAGO ANDRAD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51-65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1/07/2020"/>
          <table:table-cell office:value-type="date" office:date-value="07/07/2020"/>
          <table:table-cell office:value-type="string">
            <text:p>0</text:p>
          </table:table-cell>
          <table:table-cell office:value-type="string">
            <text:p>MARCO ANTONIO MENDES RIB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50-68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07/07/2020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05-97.2020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4/2020"/>
          <table:table-cell office:value-type="date" office:date-value="02/07/2020"/>
          <table:table-cell office:value-type="string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03-30.2020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1/04/2020"/>
          <table:table-cell office:value-type="date" office:date-value="02/07/2020"/>
          <table:table-cell office:value-type="string">
            <text:p>0</text:p>
          </table:table-cell>
          <table:table-cell office:value-type="string">
            <text:p>EVALDO DANTAS SEGUNDO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