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09-43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12/2018"/>
          <table:table-cell office:value-type="date" office:date-value="06/01/2020"/>
          <table:table-cell office:value-type="string"/>
          <table:table-cell office:value-type="string">
            <text:p>PAULO LUCIANO MAIA MARQU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3-80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12/2018"/>
          <table:table-cell office:value-type="date" office:date-value="06/01/2020"/>
          <table:table-cell office:value-type="string"/>
          <table:table-cell office:value-type="string">
            <text:p>PAULO LUCIANO MAIA MARQU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6-35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12/2018"/>
          <table:table-cell office:value-type="date" office:date-value="06/01/2020"/>
          <table:table-cell office:value-type="string"/>
          <table:table-cell office:value-type="string">
            <text:p>PAULO LUCIANO MAIA MARQU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19-98.2019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9/2019"/>
          <table:table-cell office:value-type="date" office:date-value="06/01/2020"/>
          <table:table-cell office:value-type="string"/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20-83.2019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9/2019"/>
          <table:table-cell office:value-type="date" office:date-value="06/01/2020"/>
          <table:table-cell office:value-type="string"/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18-16.2019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9/2019"/>
          <table:table-cell office:value-type="date" office:date-value="06/01/2020"/>
          <table:table-cell office:value-type="string"/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53-36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08/2018"/>
          <table:table-cell office:value-type="date" office:date-value="07/01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3-80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08/2018"/>
          <table:table-cell office:value-type="date" office:date-value="07/01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19-16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8/12/2018"/>
          <table:table-cell office:value-type="date" office:date-value="07/01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29-71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04/2019"/>
          <table:table-cell office:value-type="date" office:date-value="07/01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30-56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04/2019"/>
          <table:table-cell office:value-type="date" office:date-value="07/01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33-11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04/2019"/>
          <table:table-cell office:value-type="date" office:date-value="07/01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34-93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04/2019"/>
          <table:table-cell office:value-type="date" office:date-value="07/01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31-72.2019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6/2019"/>
          <table:table-cell office:value-type="date" office:date-value="09/01/2020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34-27.2019.6.20.003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6/2019"/>
          <table:table-cell office:value-type="date" office:date-value="09/01/2020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43-86.2019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6/2019"/>
          <table:table-cell office:value-type="date" office:date-value="09/01/2020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87-41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6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00-40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99-55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01-25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02-10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03-92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05-62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04-77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08-17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07-32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09-02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10-84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11-69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12-54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14-24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13-39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17-76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16-91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15-09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19-46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18-61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20-31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22-98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23-83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24-68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25-53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26-38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27-23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29-90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28-08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30-75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31-60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1091-08.2012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07/08/2012"/>
          <table:table-cell office:value-type="date" office:date-value="10/01/2020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94-13.2018.6.20.004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11/2018"/>
          <table:table-cell office:value-type="date" office:date-value="13/01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44-57.2017.6.20.003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05/2017"/>
          <table:table-cell office:value-type="date" office:date-value="14/01/2020"/>
          <table:table-cell office:value-type="string">
            <text:p>0</text:p>
          </table:table-cell>
          <table:table-cell office:value-type="string">
            <text:p>ADRIANA SANTIAGO BEZER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206-95.2016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11/2016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211-20.2016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11/2016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32-52.2017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6/2017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34-22.2017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6/2017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159-93.2017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10/2017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172-92.2017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10/2017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92-97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11/2018"/>
          <table:table-cell office:value-type="date" office:date-value="17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45-26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11/2018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47-93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11/2018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52-18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11/2018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55-70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11/2018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57-40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11/2018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59-10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11/2018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66-02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11/2018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72-09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11/2018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77-31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11/2018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78-16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11/2018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79-98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11/2018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86-90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11/2018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48-69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3/2019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23-77.2019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19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24-62.2019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19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28-02.2019.6.20.004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6/2019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33-24.2019.6.20.004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6/2019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38-46.2019.6.20.004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1/07/2019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49-75.2019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19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32-70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54-33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5/2018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55-18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5/2018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65-62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4/05/2018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72-34.2018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6/2018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76-71.2018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6/2018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82-78.2018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6/2018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86-18.2018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6/2018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88-85.2018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4/07/2018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93-10.2018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4/07/2018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95-77.2018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4/07/2018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8-61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4/07/2018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82-98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4/07/2018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87-23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7/2018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2-80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10/2018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5-26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03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7-93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03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44-32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3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97-13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99-80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0-65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1-50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4-05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5-87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7-57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8-42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9-27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10-12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14-49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15-34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16-19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18-86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20-56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21-41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22-26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28-33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31-85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33-55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34-40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36-10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37-92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39-62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41-32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47-39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49-09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214-48.2019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9/2019"/>
          <table:table-cell office:value-type="date" office:date-value="23/01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215-33.2019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9/2019"/>
          <table:table-cell office:value-type="date" office:date-value="23/01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150-40.2013.6.20.004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6/2013"/>
          <table:table-cell office:value-type="date" office:date-value="24/01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292-61.2016.6.20.006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10/2016"/>
          <table:table-cell office:value-type="date" office:date-value="24/01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306-45.2016.6.20.006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10/2016"/>
          <table:table-cell office:value-type="date" office:date-value="24/01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347-12.2016.6.20.006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10/2016"/>
          <table:table-cell office:value-type="date" office:date-value="24/01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005-64.2017.6.20.006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3/2017"/>
          <table:table-cell office:value-type="date" office:date-value="24/01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008-19.2017.6.20.006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3/2017"/>
          <table:table-cell office:value-type="date" office:date-value="24/01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65-60.2018.6.20.004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2/11/2018"/>
          <table:table-cell office:value-type="date" office:date-value="24/01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66-45.2018.6.20.004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2/11/2018"/>
          <table:table-cell office:value-type="date" office:date-value="24/01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68-15.2018.6.20.004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11/2018"/>
          <table:table-cell office:value-type="date" office:date-value="24/01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69-97.2018.6.20.004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11/2018"/>
          <table:table-cell office:value-type="date" office:date-value="24/01/2020"/>
          <table:table-cell office:value-type="string">
            <text:p>0</text:p>
          </table:table-cell>
          <table:table-cell office:value-type="string">
            <text:p>CLEUDSON DE ARAÚJO VAL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72-52.2018.6.20.004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11/2018"/>
          <table:table-cell office:value-type="date" office:date-value="24/01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97-29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12/2018"/>
          <table:table-cell office:value-type="date" office:date-value="24/01/2020"/>
          <table:table-cell office:value-type="string"/>
          <table:table-cell office:value-type="string">
            <text:p>PAULO LUCIANO MAIA MARQU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4-65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12/2018"/>
          <table:table-cell office:value-type="date" office:date-value="24/01/2020"/>
          <table:table-cell office:value-type="string"/>
          <table:table-cell office:value-type="string">
            <text:p>PAULO LUCIANO MAIA MARQU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95-27.2018.6.20.000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11/2018"/>
          <table:table-cell office:value-type="date" office:date-value="27/01/2020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43-96.2019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7/2019"/>
          <table:table-cell office:value-type="date" office:date-value="27/01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42-12.2019.6.20.000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8/2019"/>
          <table:table-cell office:value-type="date" office:date-value="27/01/2020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46-49.2019.6.20.000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8/2019"/>
          <table:table-cell office:value-type="date" office:date-value="27/01/2020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47-36.2019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9/2019"/>
          <table:table-cell office:value-type="date" office:date-value="27/01/2020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30-40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11/2019"/>
          <table:table-cell office:value-type="date" office:date-value="27/01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45-90.2018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11/2018"/>
          <table:table-cell office:value-type="date" office:date-value="28/01/2020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99-64.2018.6.20.000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11/2018"/>
          <table:table-cell office:value-type="date" office:date-value="28/01/2020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44-76.2019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2/2019"/>
          <table:table-cell office:value-type="date" office:date-value="28/01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32-57.2019.6.20.003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6/2019"/>
          <table:table-cell office:value-type="date" office:date-value="28/01/2020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50-78.2019.6.20.003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4/07/2019"/>
          <table:table-cell office:value-type="date" office:date-value="28/01/2020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26-80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7/2019"/>
          <table:table-cell office:value-type="date" office:date-value="28/01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44-79.2019.6.20.000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8/2019"/>
          <table:table-cell office:value-type="date" office:date-value="28/01/2020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9-75.2019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5/11/2019"/>
          <table:table-cell office:value-type="date" office:date-value="28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8-90.2019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5/11/2019"/>
          <table:table-cell office:value-type="date" office:date-value="28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27-59.2019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11/2019"/>
          <table:table-cell office:value-type="date" office:date-value="29/01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21-52.2019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11/2019"/>
          <table:table-cell office:value-type="date" office:date-value="29/01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22-37.2019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11/2019"/>
          <table:table-cell office:value-type="date" office:date-value="29/01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28-44.2019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11/2019"/>
          <table:table-cell office:value-type="date" office:date-value="29/01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420-89.2016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10/2016"/>
          <table:table-cell office:value-type="date" office:date-value="30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315-46.2016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10/2016"/>
          <table:table-cell office:value-type="date" office:date-value="30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359-65.2016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10/2016"/>
          <table:table-cell office:value-type="date" office:date-value="30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403-84.2016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11/2016"/>
          <table:table-cell office:value-type="date" office:date-value="30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420-23.2016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11/2016"/>
          <table:table-cell office:value-type="date" office:date-value="30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427-15.2016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11/2016"/>
          <table:table-cell office:value-type="date" office:date-value="30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428-97.2016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11/2016"/>
          <table:table-cell office:value-type="date" office:date-value="30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435-89.2016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11/2016"/>
          <table:table-cell office:value-type="date" office:date-value="30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1-76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30/01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5-16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30/01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71-23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30/01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1-67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30/01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7-74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30/01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21-67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31/01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41-58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31/01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47-65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31/01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5-42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31/01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6-27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31/01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19-51.2019.6.20.000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3/2019"/>
          <table:table-cell office:value-type="date" office:date-value="31/01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76-69.2019.6.20.000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3/09/2019"/>
          <table:table-cell office:value-type="date" office:date-value="31/01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126-28.2017.6.20.005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11/2017"/>
          <table:table-cell office:value-type="date" office:date-value="31/01/2020"/>
          <table:table-cell office:value-type="string"/>
          <table:table-cell office:value-type="string">
            <text:p>MARIVALDO DANTA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35-51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42-43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127-92.2019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2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0-91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0-91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3-46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4-31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6-98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8-68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72-08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74-75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75-60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76-45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77-30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79-97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3-37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5-07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6-89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01-75.2019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8/10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40-84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12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345-33.2016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10/2016"/>
          <table:table-cell office:value-type="date" office:date-value="04/02/2020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09-76.2019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9/2019"/>
          <table:table-cell office:value-type="date" office:date-value="04/02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02-53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01/2020"/>
          <table:table-cell office:value-type="date" office:date-value="04/02/2020"/>
          <table:table-cell office:value-type="string"/>
          <table:table-cell office:value-type="string">
            <text:p>EUSTÁQUIO JOSÉ FREIR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080-40.2016.6.20.006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7/2016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058-60.2017.6.20.006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11/2017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022-66.2018.6.20.006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11/2018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17-30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26-89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29-44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32-96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34-66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36-36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43-28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49-35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3-72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4-57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028-39.2019.6.20.006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3/2019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45-14.2019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8/2019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47-81.2019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8/2019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52-06.2019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08/2019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03-46.2019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5/11/2019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5-24.2019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11/2019"/>
          <table:table-cell office:value-type="date" office:date-value="05/02/2020"/>
          <table:table-cell office:value-type="string"/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80-72.2017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12/2017"/>
          <table:table-cell office:value-type="date" office:date-value="06/02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50-42.2018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11/2018"/>
          <table:table-cell office:value-type="date" office:date-value="06/02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57-34.2018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11/2018"/>
          <table:table-cell office:value-type="date" office:date-value="06/02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17-63.2019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5/2019"/>
          <table:table-cell office:value-type="date" office:date-value="06/02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18-48.2019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5/2019"/>
          <table:table-cell office:value-type="date" office:date-value="06/02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35-84.2019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5/05/2019"/>
          <table:table-cell office:value-type="date" office:date-value="06/02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53-08.2019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5/05/2019"/>
          <table:table-cell office:value-type="date" office:date-value="06/02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54-90.2019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5/2019"/>
          <table:table-cell office:value-type="date" office:date-value="06/02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401-86.2016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8/09/2016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25-67.2017.6.20.006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6/2017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128-95.2017.6.20.005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11/2017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1-13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12/2018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37-73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5/04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38-58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04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39-43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04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0-28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4/04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1-13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04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2-95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5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3-80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5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4-65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5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5-50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5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6-35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5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7-20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5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40-13.2019.6.20.004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5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8-05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5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45-74.2019.6.20.003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6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50-72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7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51-57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7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53-27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7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65-13.2019.6.20.001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9/09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31-02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8/2015"/>
          <table:table-cell office:value-type="date" office:date-value="11/02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065-42.2016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8/2016"/>
          <table:table-cell office:value-type="date" office:date-value="11/02/2020"/>
          <table:table-cell office:value-type="string">
            <text:p>0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067-12.2016.6.20.001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8/2016"/>
          <table:table-cell office:value-type="date" office:date-value="11/02/2020"/>
          <table:table-cell office:value-type="string">
            <text:p>0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78-07.2018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11/2018"/>
          <table:table-cell office:value-type="date" office:date-value="11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88-51.2018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11/2018"/>
          <table:table-cell office:value-type="date" office:date-value="11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16-30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6/2019"/>
          <table:table-cell office:value-type="date" office:date-value="11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53-51.2019.6.20.003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07/2019"/>
          <table:table-cell office:value-type="date" office:date-value="11/02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33-66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9"/>
          <table:table-cell office:value-type="date" office:date-value="11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226-86.2016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03/2022"/>
          <table:table-cell office:value-type="date" office:date-value="11/02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226-86.2016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03/2022"/>
          <table:table-cell office:value-type="date" office:date-value="11/02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65-13.2019.6.20.001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9/09/2019"/>
          <table:table-cell office:value-type="date" office:date-value="11/02/2020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98-14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12/2018"/>
          <table:table-cell office:value-type="date" office:date-value="12/02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08-58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2/02/2020"/>
          <table:table-cell office:value-type="string"/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2-95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2/02/2020"/>
          <table:table-cell office:value-type="string"/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20-72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2/02/2020"/>
          <table:table-cell office:value-type="string"/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24-12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2/02/2020"/>
          <table:table-cell office:value-type="string"/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28-49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2/02/2020"/>
          <table:table-cell office:value-type="string"/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32-86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2/02/2020"/>
          <table:table-cell office:value-type="string"/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34-56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2/02/2020"/>
          <table:table-cell office:value-type="string"/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04-98.2019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2/2019"/>
          <table:table-cell office:value-type="date" office:date-value="12/02/2020"/>
          <table:table-cell office:value-type="string">
            <text:p>0</text:p>
          </table:table-cell>
          <table:table-cell office:value-type="string">
            <text:p>DANIELA ROSADO DO AMARAL DUART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05-83.2019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2/2019"/>
          <table:table-cell office:value-type="date" office:date-value="12/02/2020"/>
          <table:table-cell office:value-type="string">
            <text:p>0</text:p>
          </table:table-cell>
          <table:table-cell office:value-type="string">
            <text:p>DANIELA ROSADO DO AMARAL DUART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06-68.2019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2/2019"/>
          <table:table-cell office:value-type="date" office:date-value="12/02/2020"/>
          <table:table-cell office:value-type="string">
            <text:p>0</text:p>
          </table:table-cell>
          <table:table-cell office:value-type="string">
            <text:p>DANIELA ROSADO DO AMARAL DUART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10-08.2019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2/2019"/>
          <table:table-cell office:value-type="date" office:date-value="12/02/2020"/>
          <table:table-cell office:value-type="string">
            <text:p>0</text:p>
          </table:table-cell>
          <table:table-cell office:value-type="string">
            <text:p>DANIELA ROSADO DO AMARAL DUART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13-60.2019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2/2019"/>
          <table:table-cell office:value-type="date" office:date-value="12/02/2020"/>
          <table:table-cell office:value-type="string">
            <text:p>0</text:p>
          </table:table-cell>
          <table:table-cell office:value-type="string">
            <text:p>DANIELA ROSADO DO AMARAL DUART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15-30.2019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2/2019"/>
          <table:table-cell office:value-type="date" office:date-value="12/02/2020"/>
          <table:table-cell office:value-type="string">
            <text:p>0</text:p>
          </table:table-cell>
          <table:table-cell office:value-type="string">
            <text:p>DANIELA ROSADO DO AMARAL DUART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16-15.2019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2/2019"/>
          <table:table-cell office:value-type="date" office:date-value="12/02/2020"/>
          <table:table-cell office:value-type="string">
            <text:p>0</text:p>
          </table:table-cell>
          <table:table-cell office:value-type="string">
            <text:p>DANIELA ROSADO DO AMARAL DUART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17-97.2019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2/2019"/>
          <table:table-cell office:value-type="date" office:date-value="12/02/2020"/>
          <table:table-cell office:value-type="string">
            <text:p>0</text:p>
          </table:table-cell>
          <table:table-cell office:value-type="string">
            <text:p>DANIELA ROSADO DO AMARAL DUART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19-67.2019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2/2019"/>
          <table:table-cell office:value-type="date" office:date-value="12/02/2020"/>
          <table:table-cell office:value-type="string">
            <text:p>0</text:p>
          </table:table-cell>
          <table:table-cell office:value-type="string">
            <text:p>DANIELA ROSADO DO AMARAL DUART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38-17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11/2019"/>
          <table:table-cell office:value-type="date" office:date-value="12/02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65-54.2019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5/2019"/>
          <table:table-cell office:value-type="date" office:date-value="13/02/2020"/>
          <table:table-cell office:value-type="string">
            <text:p>0</text:p>
          </table:table-cell>
          <table:table-cell office:value-type="string">
            <text:p>DIVONE MARIA PINH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275-69.201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12/2019"/>
          <table:table-cell office:value-type="date" office:date-value="13/02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1-05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1/2020"/>
          <table:table-cell office:value-type="date" office:date-value="13/02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2-87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1/2020"/>
          <table:table-cell office:value-type="date" office:date-value="13/02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2-87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1/2020"/>
          <table:table-cell office:value-type="date" office:date-value="13/02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508-85.2016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10/2016"/>
          <table:table-cell office:value-type="date" office:date-value="14/02/2020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64-18.2017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2/12/2017"/>
          <table:table-cell office:value-type="date" office:date-value="14/02/2020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01-91.2019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10/2019"/>
          <table:table-cell office:value-type="date" office:date-value="15/02/2020"/>
          <table:table-cell office:value-type="string"/>
          <table:table-cell office:value-type="string">
            <text:p>VALDIR FLÁVIO LOBO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67-91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8/2018"/>
          <table:table-cell office:value-type="date" office:date-value="17/02/2020"/>
          <table:table-cell office:value-type="string"/>
          <table:table-cell office:value-type="string">
            <text:p>PAULO LUCIANO MAIA MARQU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07-23.2018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07/2018"/>
          <table:table-cell office:value-type="date" office:date-value="18/02/2020"/>
          <table:table-cell office:value-type="string">
            <text:p>0</text:p>
          </table:table-cell>
          <table:table-cell office:value-type="string">
            <text:p>LUIZ CANDIDO DE ANDRADE VILLA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41-68.2018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2</text:p>
          </table:table-cell>
          <table:table-cell office:value-type="stringgrupo_id_in" office:value="EE"/>
          <table:table-cell office:value-type="date" office:date-value="24/08/2018"/>
          <table:table-cell office:value-type="date" office:date-value="18/02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20-85.2019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5/2019"/>
          <table:table-cell office:value-type="date" office:date-value="18/02/2020"/>
          <table:table-cell office:value-type="string">
            <text:p>0</text:p>
          </table:table-cell>
          <table:table-cell office:value-type="string">
            <text:p>LUIZ CANDIDO DE ANDRADE VILLA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27-77.2019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07/2019"/>
          <table:table-cell office:value-type="date" office:date-value="18/02/2020"/>
          <table:table-cell office:value-type="string">
            <text:p>0</text:p>
          </table:table-cell>
          <table:table-cell office:value-type="string">
            <text:p>LUIZ CANDIDO DE ANDRADE VILLA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29-47.2019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7/2019"/>
          <table:table-cell office:value-type="date" office:date-value="18/02/2020"/>
          <table:table-cell office:value-type="string">
            <text:p>0</text:p>
          </table:table-cell>
          <table:table-cell office:value-type="string">
            <text:p>LUIZ CANDIDO DE ANDRADE VILLA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49-38.2019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9/09/2019"/>
          <table:table-cell office:value-type="date" office:date-value="18/02/2020"/>
          <table:table-cell office:value-type="string">
            <text:p>0</text:p>
          </table:table-cell>
          <table:table-cell office:value-type="string">
            <text:p>LUIZ CANDIDO DE ANDRADE VILLA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53-75.2019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18/02/2020"/>
          <table:table-cell office:value-type="string">
            <text:p>0</text:p>
          </table:table-cell>
          <table:table-cell office:value-type="string">
            <text:p>LUIZ CANDIDO DE ANDRADE VILLA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55-45.2019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18/02/2020"/>
          <table:table-cell office:value-type="string">
            <text:p>0</text:p>
          </table:table-cell>
          <table:table-cell office:value-type="string">
            <text:p>LUIZ CANDIDO DE ANDRADE VILLA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59-82.2019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9/2019"/>
          <table:table-cell office:value-type="date" office:date-value="18/02/2020"/>
          <table:table-cell office:value-type="string">
            <text:p>0</text:p>
          </table:table-cell>
          <table:table-cell office:value-type="string">
            <text:p>LUIZ CANDIDO DE ANDRADE VILLA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177-17.2017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10/2017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74-67.2018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11/2018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07-87.2018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4/12/2018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DANIELA ROSADO DO AMARAL DUART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14-79.2018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12/2018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DANIELA ROSADO DO AMARAL DUART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21-71.2018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12/2018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DANIELA ROSADO DO AMARAL DUART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08-53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6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37-48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7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41-85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7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43-55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7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45-25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08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32-20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8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45-19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8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28-44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9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29-29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9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35-36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36-21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37-06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38-88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39-73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40-58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45-80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46-10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8/09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48-77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8/09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51-32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7-83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78-15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2-52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36-47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9/11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10-54.2018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18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58-13.2018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9/2018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59-95.2018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9/2018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62-50.2018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9/2018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64-20.2018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9/2018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66-87.2018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9/2018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68-57.2018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9/2018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2-86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9/11/2018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36-18.2019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5/2019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47-92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8/09/2019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56-54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57-39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4-22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8-59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9-44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92-96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93-81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77-84.2017.6.20.005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7"/>
          <table:table-cell office:value-type="date" office:date-value="21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30-14.2019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12/2019"/>
          <table:table-cell office:value-type="date" office:date-value="21/02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48-47.2018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4/2018"/>
          <table:table-cell office:value-type="date" office:date-value="27/02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03-09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2/2019"/>
          <table:table-cell office:value-type="date" office:date-value="27/02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04-91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2/2019"/>
          <table:table-cell office:value-type="date" office:date-value="27/02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06-61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2/2019"/>
          <table:table-cell office:value-type="date" office:date-value="27/02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08-31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2/2019"/>
          <table:table-cell office:value-type="date" office:date-value="27/02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10-98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2/2019"/>
          <table:table-cell office:value-type="date" office:date-value="27/02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12-68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2/2019"/>
          <table:table-cell office:value-type="date" office:date-value="27/02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19-60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2/2019"/>
          <table:table-cell office:value-type="date" office:date-value="27/02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20-45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2/2019"/>
          <table:table-cell office:value-type="date" office:date-value="27/02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22-06.2019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3/2019"/>
          <table:table-cell office:value-type="date" office:date-value="27/02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22-15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2/2019"/>
          <table:table-cell office:value-type="date" office:date-value="28/02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23-97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2/2019"/>
          <table:table-cell office:value-type="date" office:date-value="28/02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26-52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2/2019"/>
          <table:table-cell office:value-type="date" office:date-value="28/02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24-10.2015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5/2015"/>
          <table:table-cell office:value-type="date" office:date-value="02/03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26-77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8/2015"/>
          <table:table-cell office:value-type="date" office:date-value="02/03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30-17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8/2015"/>
          <table:table-cell office:value-type="date" office:date-value="02/03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79-52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11/2018"/>
          <table:table-cell office:value-type="date" office:date-value="02/03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94-03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12/2018"/>
          <table:table-cell office:value-type="date" office:date-value="0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54-84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0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70-38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0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02-20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1/2020"/>
          <table:table-cell office:value-type="date" office:date-value="02/03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4-55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11/2019"/>
          <table:table-cell office:value-type="date" office:date-value="02/03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28-15.2017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6/2017"/>
          <table:table-cell office:value-type="date" office:date-value="03/03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29-97.2017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6/2017"/>
          <table:table-cell office:value-type="date" office:date-value="03/03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05-21.2018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4/2018"/>
          <table:table-cell office:value-type="date" office:date-value="03/03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56-95.2019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9/2019"/>
          <table:table-cell office:value-type="date" office:date-value="03/03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176-32.2017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10/2017"/>
          <table:table-cell office:value-type="date" office:date-value="04/03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7-71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1/2020"/>
          <table:table-cell office:value-type="date" office:date-value="04/03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4-19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1/2020"/>
          <table:table-cell office:value-type="date" office:date-value="04/03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5-04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1/2020"/>
          <table:table-cell office:value-type="date" office:date-value="04/03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3-34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1/2020"/>
          <table:table-cell office:value-type="date" office:date-value="04/03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2-49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0"/>
          <table:table-cell office:value-type="date" office:date-value="04/03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01-18.2019.6.20.167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12/2019"/>
          <table:table-cell office:value-type="date" office:date-value="05/03/2020"/>
          <table:table-cell office:value-type="string"/>
          <table:table-cell office:value-type="string">
            <text:p>VALDIR FLÁVIO LOBO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02-66.2019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10/2019"/>
          <table:table-cell office:value-type="date" office:date-value="05/03/2020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03-51.2019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1/10/2019"/>
          <table:table-cell office:value-type="date" office:date-value="05/03/2020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30-49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12/2019"/>
          <table:table-cell office:value-type="date" office:date-value="06/03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11-90.2019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2/2019"/>
          <table:table-cell office:value-type="date" office:date-value="09/03/2020"/>
          <table:table-cell office:value-type="string">
            <text:p>0</text:p>
          </table:table-cell>
          <table:table-cell office:value-type="string">
            <text:p>DANIELA ROSADO DO AMARAL DUART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131-50.2017.6.20.005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11/2017"/>
          <table:table-cell office:value-type="date" office:date-value="10/03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84-30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12/2018"/>
          <table:table-cell office:value-type="date" office:date-value="10/03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15-61.2019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8/2019"/>
          <table:table-cell office:value-type="date" office:date-value="10/03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17-31.2019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8/2019"/>
          <table:table-cell office:value-type="date" office:date-value="10/03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60-91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2/08/2020"/>
          <table:table-cell office:value-type="date" office:date-value="10/03/2020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8-93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12/2018"/>
          <table:table-cell office:value-type="date" office:date-value="11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9-78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12/2018"/>
          <table:table-cell office:value-type="date" office:date-value="11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92-33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12/2018"/>
          <table:table-cell office:value-type="date" office:date-value="11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95-85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12/2018"/>
          <table:table-cell office:value-type="date" office:date-value="11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00-10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12/2018"/>
          <table:table-cell office:value-type="date" office:date-value="11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01-92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12/2018"/>
          <table:table-cell office:value-type="date" office:date-value="11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09-69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12/2018"/>
          <table:table-cell office:value-type="date" office:date-value="11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11-39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8/12/2018"/>
          <table:table-cell office:value-type="date" office:date-value="11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17-46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8/12/2018"/>
          <table:table-cell office:value-type="date" office:date-value="11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18-31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8/12/2018"/>
          <table:table-cell office:value-type="date" office:date-value="11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21-83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8/12/2018"/>
          <table:table-cell office:value-type="date" office:date-value="11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09-16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2/2019"/>
          <table:table-cell office:value-type="date" office:date-value="11/03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13-53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2/2019"/>
          <table:table-cell office:value-type="date" office:date-value="11/03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25-67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2/2019"/>
          <table:table-cell office:value-type="date" office:date-value="11/03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36-63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3/07/2019"/>
          <table:table-cell office:value-type="date" office:date-value="11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16-63.2016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1/2016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46-64.2017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5/2017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11-84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05/2018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50-81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8/2018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22-68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8/12/2018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05-76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2/2019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73-26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5/2019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50-47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50-47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53-02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55-69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55-69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2-61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9-53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73-90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0-82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68-04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5/2019"/>
          <table:table-cell office:value-type="date" office:date-value="13/03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69-86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5/2019"/>
          <table:table-cell office:value-type="date" office:date-value="13/03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70-71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5/2019"/>
          <table:table-cell office:value-type="date" office:date-value="13/03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72-41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5/2019"/>
          <table:table-cell office:value-type="date" office:date-value="13/03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74-11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5/2019"/>
          <table:table-cell office:value-type="date" office:date-value="13/03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75-93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5/2019"/>
          <table:table-cell office:value-type="date" office:date-value="13/03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59-92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3/06/2019"/>
          <table:table-cell office:value-type="date" office:date-value="13/03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60-77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3/06/2019"/>
          <table:table-cell office:value-type="date" office:date-value="13/03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64-17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3/06/2019"/>
          <table:table-cell office:value-type="date" office:date-value="13/03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80-18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6/2019"/>
          <table:table-cell office:value-type="date" office:date-value="13/03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89-77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8/2019"/>
          <table:table-cell office:value-type="date" office:date-value="13/03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03-21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11/2019"/>
          <table:table-cell office:value-type="date" office:date-value="13/03/2020"/>
          <table:table-cell office:value-type="string"/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23-37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1/11/2018"/>
          <table:table-cell office:value-type="date" office:date-value="18/03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27-74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1/11/2018"/>
          <table:table-cell office:value-type="date" office:date-value="18/03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39-88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1/11/2018"/>
          <table:table-cell office:value-type="date" office:date-value="18/03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2-87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1/11/2018"/>
          <table:table-cell office:value-type="date" office:date-value="18/03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02-36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11/2019"/>
          <table:table-cell office:value-type="date" office:date-value="18/03/2020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000040-30.2019.6.20.000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05/2019"/>
          <table:table-cell office:value-type="date" office:date-value="19/03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51-63.2019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7/2019"/>
          <table:table-cell office:value-type="date" office:date-value="19/03/2020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07-73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12/2018"/>
          <table:table-cell office:value-type="date" office:date-value="19/03/2020"/>
          <table:table-cell office:value-type="string"/>
          <table:table-cell office:value-type="string">
            <text:p>PAULO LUCIANO MAIA MARQU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29-32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8/2015"/>
          <table:table-cell office:value-type="date" office:date-value="23/03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39-02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11/2019"/>
          <table:table-cell office:value-type="date" office:date-value="24/03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4-8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2/2020"/>
          <table:table-cell office:value-type="date" office:date-value="25/03/2020"/>
          <table:table-cell office:value-type="string"/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7-57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2/2020"/>
          <table:table-cell office:value-type="date" office:date-value="26/03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4-05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02/2020"/>
          <table:table-cell office:value-type="date" office:date-value="26/03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8-42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2/2020"/>
          <table:table-cell office:value-type="date" office:date-value="26/03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09-2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20"/>
          <table:table-cell office:value-type="date" office:date-value="27/03/2020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05-8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02/2020"/>
          <table:table-cell office:value-type="date" office:date-value="27/03/2020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02-43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1/2020"/>
          <table:table-cell office:value-type="date" office:date-value="28/03/2020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0041-55.2015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2/06/2015"/>
          <table:table-cell office:value-type="date" office:date-value="30/03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0042-40.2015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2/06/2015"/>
          <table:table-cell office:value-type="date" office:date-value="30/03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000034-63.2019.6.20.002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8/08/2019"/>
          <table:table-cell office:value-type="date" office:date-value="31/03/2020"/>
          <table:table-cell office:value-type="string"/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8-41.2019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9/12/2019"/>
          <table:table-cell office:value-type="date" office:date-value="31/03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5-86.2019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7/12/2019"/>
          <table:table-cell office:value-type="date" office:date-value="31/03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7-56.2019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9/12/2019"/>
          <table:table-cell office:value-type="date" office:date-value="31/03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280-16.2016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10/2016"/>
          <table:table-cell office:value-type="date" office:date-value="01/04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64-28.2014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5/2014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424-29.2016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16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301-62.2016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16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304-17.2016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16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38-62.2017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7/2017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39-47.2017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7/2017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40-32.2017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7/2017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19-87.2017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12/2017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0-72.2017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12/2017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1-57.2017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12/2017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2-42.2017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12/2017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3-27.2017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12/2017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4-12.2017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12/2017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5-94.2017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12/2017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6-79.2017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12/2017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7-64.2017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12/2017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8-49.2017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12/2017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46-36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18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48-06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18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49-88.2018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06/2018"/>
          <table:table-cell office:value-type="date" office:date-value="02/04/2020"/>
          <table:table-cell office:value-type="string"/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56-80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18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60-20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18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61-05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18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68-94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18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69-79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18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71-49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18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77-56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18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87-03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18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92-25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7/2018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0-02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1/08/2018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1-84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8/2018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15-79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2/2019"/>
          <table:table-cell office:value-type="date" office:date-value="02/04/2020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49-54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3/2019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54-76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3/2019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60-83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3/2019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84-14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5/2019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89-36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5/2019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98-95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6/2019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2-35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6/2019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3-20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6/2019"/>
          <table:table-cell office:value-type="date" office:date-value="02/04/2020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11-94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6/2019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12-79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6/2019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13-64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6/2019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17-04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6/2019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23-11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6/2019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42-17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07/2019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43-02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07/2019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48-24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07/2019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22-11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03/2020"/>
          <table:table-cell office:value-type="date" office:date-value="02/04/2020"/>
          <table:table-cell office:value-type="string"/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22-11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03/2020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000266-89.2016.6.20.002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09/2016"/>
          <table:table-cell office:value-type="date" office:date-value="03/04/2020"/>
          <table:table-cell office:value-type="string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2-85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11/2019"/>
          <table:table-cell office:value-type="date" office:date-value="03/04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3-70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11/2019"/>
          <table:table-cell office:value-type="date" office:date-value="03/04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08-9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03/2020"/>
          <table:table-cell office:value-type="date" office:date-value="03/04/2020"/>
          <table:table-cell office:value-type="string"/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07-62.2019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31/10/2019"/>
          <table:table-cell office:value-type="date" office:date-value="03/04/2020"/>
          <table:table-cell office:value-type="string"/>
          <table:table-cell office:value-type="string">
            <text:p>KATIA CRISTINA GUEDES D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10-26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5/2015"/>
          <table:table-cell office:value-type="date" office:date-value="06/04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20-70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5/2015"/>
          <table:table-cell office:value-type="date" office:date-value="06/04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35-25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06/04/2020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2-88.2019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11/2019"/>
          <table:table-cell office:value-type="date" office:date-value="06/04/2020"/>
          <table:table-cell office:value-type="string">
            <text:p>0</text:p>
          </table:table-cell>
          <table:table-cell office:value-type="string">
            <text:p>ADRIANA SANTIAGO BEZER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0152-73.2014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4/10/2014"/>
          <table:table-cell office:value-type="date" office:date-value="07/04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34-54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10/2015"/>
          <table:table-cell office:value-type="date" office:date-value="07/04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36-75.2017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6/2017"/>
          <table:table-cell office:value-type="date" office:date-value="07/04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61-20.2019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2/04/2019"/>
          <table:table-cell office:value-type="date" office:date-value="07/04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63-87.2019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9/08/2019"/>
          <table:table-cell office:value-type="date" office:date-value="07/04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6-8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03/2020"/>
          <table:table-cell office:value-type="date" office:date-value="07/04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7-7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07/04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8-5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07/04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10-2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08/04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9-4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08/04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4-2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3/2020"/>
          <table:table-cell office:value-type="date" office:date-value="08/04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62-05.2019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9/09/2019"/>
          <table:table-cell office:value-type="date" office:date-value="13/04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03-88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13/04/2020"/>
          <table:table-cell office:value-type="string"/>
          <table:table-cell office:value-type="string">
            <text:p>KATIA CRISTINA GUEDES D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60-20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18"/>
          <table:table-cell office:value-type="date" office:date-value="15/04/2020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0-02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1/08/2018"/>
          <table:table-cell office:value-type="date" office:date-value="15/04/2020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1-84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8/2018"/>
          <table:table-cell office:value-type="date" office:date-value="15/04/2020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1-64.2019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5/10/2019"/>
          <table:table-cell office:value-type="date" office:date-value="15/04/2020"/>
          <table:table-cell office:value-type="string">
            <text:p>0</text:p>
          </table:table-cell>
          <table:table-cell office:value-type="string">
            <text:p>DIEGO COSTA PINT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56-79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57-64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58-49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THIAGO MATTOS DE MA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59-34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60-19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61-04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62-86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63-71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64-56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65-41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66-26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67-11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68-93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69-78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70-63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71-48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72-33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73-18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74-03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75-85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10-0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9/02/2020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07-5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02/2020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06-6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02/2020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28-79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12/2019"/>
          <table:table-cell office:value-type="date" office:date-value="16/04/2020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20-39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7/03/2020"/>
          <table:table-cell office:value-type="date" office:date-value="16/04/2020"/>
          <table:table-cell office:value-type="string"/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11-1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03/2020"/>
          <table:table-cell office:value-type="date" office:date-value="18/04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07-83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1/03/2018"/>
          <table:table-cell office:value-type="date" office:date-value="20/04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24-82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2/2019"/>
          <table:table-cell office:value-type="date" office:date-value="20/04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117-48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19"/>
          <table:table-cell office:value-type="date" office:date-value="20/04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119-18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19"/>
          <table:table-cell office:value-type="date" office:date-value="20/04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138-24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2/2019"/>
          <table:table-cell office:value-type="date" office:date-value="20/04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217-03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5/2019"/>
          <table:table-cell office:value-type="date" office:date-value="20/04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76-78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5/2019"/>
          <table:table-cell office:value-type="date" office:date-value="20/04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82-85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07/2019"/>
          <table:table-cell office:value-type="date" office:date-value="20/04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33-04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12/2019"/>
          <table:table-cell office:value-type="date" office:date-value="20/04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36-33.2018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3/2018"/>
          <table:table-cell office:value-type="date" office:date-value="23/04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05-1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4/2020"/>
          <table:table-cell office:value-type="date" office:date-value="23/04/2020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04-19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05/2015"/>
          <table:table-cell office:value-type="date" office:date-value="24/04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05-04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05/2015"/>
          <table:table-cell office:value-type="date" office:date-value="24/04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07-71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05/2015"/>
          <table:table-cell office:value-type="date" office:date-value="24/04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08-56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05/2015"/>
          <table:table-cell office:value-type="date" office:date-value="24/04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09-41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05/2015"/>
          <table:table-cell office:value-type="date" office:date-value="24/04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14-63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5/2015"/>
          <table:table-cell office:value-type="date" office:date-value="24/04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17-18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5/2015"/>
          <table:table-cell office:value-type="date" office:date-value="24/04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18-03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5/2015"/>
          <table:table-cell office:value-type="date" office:date-value="24/04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19-85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5/2015"/>
          <table:table-cell office:value-type="date" office:date-value="24/04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22-40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5/2015"/>
          <table:table-cell office:value-type="date" office:date-value="24/04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16-42.2018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01/2018"/>
          <table:table-cell office:value-type="date" office:date-value="24/04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6-91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04/2020"/>
          <table:table-cell office:value-type="date" office:date-value="29/04/2020"/>
          <table:table-cell office:value-type="string">
            <text:p>0</text:p>
          </table:table-cell>
          <table:table-cell office:value-type="string">
            <text:p>ADRIANA SANTIAGO BEZER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23-25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5/2015"/>
          <table:table-cell office:value-type="date" office:date-value="30/04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27-62.2015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8/2015"/>
          <table:table-cell office:value-type="date" office:date-value="30/04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07-28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7/03/2020"/>
          <table:table-cell office:value-type="date" office:date-value="30/04/2020"/>
          <table:table-cell office:value-type="string"/>
          <table:table-cell office:value-type="string">
            <text:p>EDINO JALES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26-75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03/2020"/>
          <table:table-cell office:value-type="date" office:date-value="30/04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37-82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7/2018"/>
          <table:table-cell office:value-type="date" office:date-value="05/05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16-72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2/2019"/>
          <table:table-cell office:value-type="date" office:date-value="05/05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35-15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7/2018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01-95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02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03-65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2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04-50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2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05-35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2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06-20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2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07-05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2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10-57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2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11-42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2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12-27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8/02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19-19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8/02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1-86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3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3-56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3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8-78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7/03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35-70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3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36-55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3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43-47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3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47-84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3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52-09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3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55-61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3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58-16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3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59-98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3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03-36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0/12/2018"/>
          <table:table-cell office:value-type="date" office:date-value="07/05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5-50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07/05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22-42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07/05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23-27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07/05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30-19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07/05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01-24.2019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04/11/2019"/>
          <table:table-cell office:value-type="date" office:date-value="07/05/2020"/>
          <table:table-cell office:value-type="string"/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19-54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7/03/2020"/>
          <table:table-cell office:value-type="date" office:date-value="07/05/2020"/>
          <table:table-cell office:value-type="string"/>
          <table:table-cell office:value-type="string">
            <text:p>EDUARDO NERI NEGR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35-62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9/11/2019"/>
          <table:table-cell office:value-type="date" office:date-value="07/05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32-19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12/2019"/>
          <table:table-cell office:value-type="date" office:date-value="08/05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06-9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4/2020"/>
          <table:table-cell office:value-type="date" office:date-value="12/05/2020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07-7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4/2020"/>
          <table:table-cell office:value-type="date" office:date-value="12/05/2020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34-51.2019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9/12/2019"/>
          <table:table-cell office:value-type="date" office:date-value="13/05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04-12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9/03/2020"/>
          <table:table-cell office:value-type="date" office:date-value="14/05/2020"/>
          <table:table-cell office:value-type="string"/>
          <table:table-cell office:value-type="string">
            <text:p>VALDIR FLÁVIO LOBO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43-39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6/12/2019"/>
          <table:table-cell office:value-type="date" office:date-value="14/05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75-98.2019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2/06/2019"/>
          <table:table-cell office:value-type="date" office:date-value="15/05/2020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76-83.2019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2/06/2019"/>
          <table:table-cell office:value-type="date" office:date-value="15/05/2020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81-75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12/2018"/>
          <table:table-cell office:value-type="date" office:date-value="18/05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0-28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8/05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7-20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8/05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8-05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8/05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9-87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8/05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25-94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8/05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35-41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8/05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15-92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21/05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10-54.2019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9/2019"/>
          <table:table-cell office:value-type="date" office:date-value="21/05/2020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27-76.2018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5/2018"/>
          <table:table-cell office:value-type="date" office:date-value="22/05/2020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62-36.2018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12/2019"/>
          <table:table-cell office:value-type="date" office:date-value="26/05/2020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15-9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20"/>
          <table:table-cell office:value-type="date" office:date-value="26/05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13-2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4/2020"/>
          <table:table-cell office:value-type="date" office:date-value="26/05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11-83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2/2019"/>
          <table:table-cell office:value-type="date" office:date-value="27/05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17-90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2/2019"/>
          <table:table-cell office:value-type="date" office:date-value="27/05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01-53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6/01/2020"/>
          <table:table-cell office:value-type="date" office:date-value="28/05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7-76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7/04/2020"/>
          <table:table-cell office:value-type="date" office:date-value="29/05/2020"/>
          <table:table-cell office:value-type="string">
            <text:p>0</text:p>
          </table:table-cell>
          <table:table-cell office:value-type="string">
            <text:p>ADRIANA SANTIAGO BEZER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21-02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29/05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68-43.2018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12/2018"/>
          <table:table-cell office:value-type="date" office:date-value="01/06/2020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37-65.2017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5/2017"/>
          <table:table-cell office:value-type="date" office:date-value="03/06/2020"/>
          <table:table-cell office:value-type="string">
            <text:p>0</text:p>
          </table:table-cell>
          <table:table-cell office:value-type="string">
            <text:p>ADRIANA SANTIAGO BEZER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30-39.2018.6.20.003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7/2018"/>
          <table:table-cell office:value-type="date" office:date-value="03/06/2020"/>
          <table:table-cell office:value-type="string">
            <text:p>0</text:p>
          </table:table-cell>
          <table:table-cell office:value-type="string">
            <text:p>ADRIANA SANTIAGO BEZER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38-16.2018.6.20.003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08/2018"/>
          <table:table-cell office:value-type="date" office:date-value="03/06/2020"/>
          <table:table-cell office:value-type="string">
            <text:p>0</text:p>
          </table:table-cell>
          <table:table-cell office:value-type="string">
            <text:p>ADRIANA SANTIAGO BEZER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52-98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12/2019"/>
          <table:table-cell office:value-type="date" office:date-value="03/06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25-63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4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07-1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2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06-3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2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05-4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2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1-48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1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4-03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1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2-33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1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6-70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1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3-18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1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7-55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1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5-85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1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52-82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3/2020"/>
          <table:table-cell office:value-type="date" office:date-value="08/06/2020"/>
          <table:table-cell office:value-type="string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02-84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4/2020"/>
          <table:table-cell office:value-type="date" office:date-value="09/06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20-1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1/05/2020"/>
          <table:table-cell office:value-type="date" office:date-value="10/06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21-9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1/05/2020"/>
          <table:table-cell office:value-type="date" office:date-value="10/06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16-04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3/2020"/>
          <table:table-cell office:value-type="date" office:date-value="12/06/2020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31-70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4/2020"/>
          <table:table-cell office:value-type="date" office:date-value="12/06/2020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21-26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3/2020"/>
          <table:table-cell office:value-type="date" office:date-value="12/06/2020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18-75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2/2019"/>
          <table:table-cell office:value-type="date" office:date-value="16/06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24-1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1/05/2020"/>
          <table:table-cell office:value-type="date" office:date-value="16/06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47-76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0/12/2019"/>
          <table:table-cell office:value-type="date" office:date-value="16/06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126-10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19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8-40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2-77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0-10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1-92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9-25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5-32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20-54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22-24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3-62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4-47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6-17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21-39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24-91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8-84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23-09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7-02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9-69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11-16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7/05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GIULLIANA SILV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102-79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2/2019"/>
          <table:table-cell office:value-type="date" office:date-value="18/06/2020"/>
          <table:table-cell office:value-type="string">
            <text:p>0</text:p>
          </table:table-cell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120-03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19"/>
          <table:table-cell office:value-type="date" office:date-value="18/06/2020"/>
          <table:table-cell office:value-type="string">
            <text:p>0</text:p>
          </table:table-cell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122-70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19"/>
          <table:table-cell office:value-type="date" office:date-value="18/06/2020"/>
          <table:table-cell office:value-type="string">
            <text:p>0</text:p>
          </table:table-cell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123-55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19"/>
          <table:table-cell office:value-type="date" office:date-value="18/06/2020"/>
          <table:table-cell office:value-type="string">
            <text:p>0</text:p>
          </table:table-cell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06-6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5/2020"/>
          <table:table-cell office:value-type="date" office:date-value="18/06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9-40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8/05/2020"/>
          <table:table-cell office:value-type="date" office:date-value="19/06/2020"/>
          <table:table-cell office:value-type="string"/>
          <table:table-cell office:value-type="string">
            <text:p>EDUARDO NERI NEGR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13-58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5/2020"/>
          <table:table-cell office:value-type="date" office:date-value="19/06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53-40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06/2020"/>
          <table:table-cell office:value-type="date" office:date-value="19/06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3-6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2/2020"/>
          <table:table-cell office:value-type="date" office:date-value="25/06/2020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4-4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3/2020"/>
          <table:table-cell office:value-type="date" office:date-value="25/06/2020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3-9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2/2020"/>
          <table:table-cell office:value-type="date" office:date-value="25/06/2020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13-95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3/2020"/>
          <table:table-cell office:value-type="date" office:date-value="26/06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14-80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7/03/2020"/>
          <table:table-cell office:value-type="date" office:date-value="26/06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20-21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1/05/2020"/>
          <table:table-cell office:value-type="date" office:date-value="29/06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5-52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2/2020"/>
          <table:table-cell office:value-type="date" office:date-value="29/06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8-15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9/03/2020"/>
          <table:table-cell office:value-type="date" office:date-value="30/06/2020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3-16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4/04/2020"/>
          <table:table-cell office:value-type="date" office:date-value="30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30-17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05/2020"/>
          <table:table-cell office:value-type="date" office:date-value="30/06/2020"/>
          <table:table-cell office:value-type="string">
            <text:p>0</text:p>
          </table:table-cell>
          <table:table-cell office:value-type="string">
            <text:p>FRANCISCO PEREIRA ROCHA JUNIOR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