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9-43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06/01/2020"/>
          <table:table-cell office:value-type="string"/>
          <table:table-cell office:value-type="string">
            <text:p>PAULO LUCIANO MAIA MARQU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3-80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06/01/2020"/>
          <table:table-cell office:value-type="string"/>
          <table:table-cell office:value-type="string">
            <text:p>PAULO LUCIANO MAIA MARQU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6-35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06/01/2020"/>
          <table:table-cell office:value-type="string"/>
          <table:table-cell office:value-type="string">
            <text:p>PAULO LUCIANO MAIA MARQU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9-98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06/01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20-83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06/01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8-16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06/01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3-36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8/2018"/>
          <table:table-cell office:value-type="date" office:date-value="07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3-80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8/2018"/>
          <table:table-cell office:value-type="date" office:date-value="07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9-16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12/2018"/>
          <table:table-cell office:value-type="date" office:date-value="07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29-71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4/2019"/>
          <table:table-cell office:value-type="date" office:date-value="07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0-56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4/2019"/>
          <table:table-cell office:value-type="date" office:date-value="07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3-11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4/2019"/>
          <table:table-cell office:value-type="date" office:date-value="07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4-93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4/2019"/>
          <table:table-cell office:value-type="date" office:date-value="07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31-72.2019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19"/>
          <table:table-cell office:value-type="date" office:date-value="09/01/2020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34-27.2019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6/2019"/>
          <table:table-cell office:value-type="date" office:date-value="09/01/2020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3-86.2019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6/2019"/>
          <table:table-cell office:value-type="date" office:date-value="09/01/2020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87-41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99-55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0-40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1-25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3-92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2-10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4-77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5-62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8-17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7-32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9-02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0-84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1-69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2-54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3-39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4-24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7-76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6-91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5-09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9-46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8-61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0-31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3-83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2-98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5-53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4-68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6-38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7-23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8-08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9-90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30-75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31-60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1091-08.2012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7/08/2012"/>
          <table:table-cell office:value-type="date" office:date-value="10/01/2020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94-13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13/01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44-57.2017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5/2017"/>
          <table:table-cell office:value-type="date" office:date-value="14/01/2020"/>
          <table:table-cell office:value-type="string">
            <text:p>0</text:p>
          </table:table-cell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206-95.2016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11/2016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211-20.2016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11/2016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32-52.2017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6/2017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34-22.2017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6/2017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59-93.2017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0/2017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72-92.2017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0/2017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92-97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1/2018"/>
          <table:table-cell office:value-type="date" office:date-value="17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45-26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47-93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2-18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5-70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7-40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9-10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66-02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2-09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7-31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8-16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9-98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86-90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8-6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3-77.2019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4-62.2019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8-02.2019.6.20.004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33-24.2019.6.20.004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38-46.2019.6.20.004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1/07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49-75.2019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2-7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54-33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55-18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5-62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5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72-34.2018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76-71.2018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82-78.2018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86-18.2018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88-85.2018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7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93-10.2018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7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95-77.2018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7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8-61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7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82-98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7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87-23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7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2-80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0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5-26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3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7-93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3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4-3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97-13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99-8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0-6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1-5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4-0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5-87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7-57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8-4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9-27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0-1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4-4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5-3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6-1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8-86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0-56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1-41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2-26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8-33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1-8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3-5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4-4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6-1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7-9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9-6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1-3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7-3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9-0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4-48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23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5-33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23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150-40.2013.6.20.004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6/2013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292-61.2016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306-45.2016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347-12.2016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05-64.2017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3/2017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08-19.2017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3/2017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65-60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11/2018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66-45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11/2018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68-15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11/2018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69-97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11/2018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CLEUDSON DE ARAÚJO VAL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72-52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11/2018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7-29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2/2018"/>
          <table:table-cell office:value-type="date" office:date-value="24/01/2020"/>
          <table:table-cell office:value-type="string"/>
          <table:table-cell office:value-type="string">
            <text:p>PAULO LUCIANO MAIA MARQU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4-65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24/01/2020"/>
          <table:table-cell office:value-type="string"/>
          <table:table-cell office:value-type="string">
            <text:p>PAULO LUCIANO MAIA MARQU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95-27.2018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1/2018"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43-96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7/2019"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42-12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9"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46-49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9"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47-36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9/2019"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0-40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1/2019"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5-90.2018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11/2018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99-64.2018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1/2018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4-76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2/2019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32-57.2019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6/2019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50-78.2019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7/2019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26-80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7/2019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44-79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9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9-75.2019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11/2019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8-90.2019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11/2019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7-59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11/2019"/>
          <table:table-cell office:value-type="date" office:date-value="29/01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1-52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1/2019"/>
          <table:table-cell office:value-type="date" office:date-value="29/01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2-37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1/2019"/>
          <table:table-cell office:value-type="date" office:date-value="29/01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8-44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11/2019"/>
          <table:table-cell office:value-type="date" office:date-value="29/01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420-89.2016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315-46.2016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359-65.2016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0/2016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403-84.2016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1/2016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420-23.2016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1/2016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427-15.2016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1/2016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428-97.2016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1/2016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435-89.2016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11/2016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1-76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5-16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1-23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1-67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7-74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21-67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31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1-58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31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7-65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31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5-42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31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6-27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31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19-51.2019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3/2019"/>
          <table:table-cell office:value-type="date" office:date-value="31/01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76-69.2019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3/09/2019"/>
          <table:table-cell office:value-type="date" office:date-value="31/01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26-28.2017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1/2017"/>
          <table:table-cell office:value-type="date" office:date-value="31/01/2020"/>
          <table:table-cell office:value-type="string"/>
          <table:table-cell office:value-type="string">
            <text:p>MARIVALDO DANTA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5-51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2-43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27-92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0-91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0-91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3-46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4-31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6-98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8-68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2-08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4-7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5-60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6-4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7-30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9-97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3-37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5-07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6-89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1-75.2019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0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0-84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2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345-33.2016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0/2016"/>
          <table:table-cell office:value-type="date" office:date-value="04/02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9-76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9/2019"/>
          <table:table-cell office:value-type="date" office:date-value="04/02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2-5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20"/>
          <table:table-cell office:value-type="date" office:date-value="04/02/2020"/>
          <table:table-cell office:value-type="string"/>
          <table:table-cell office:value-type="string">
            <text:p>EUSTÁQUIO JOSÉ FREIR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80-40.2016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7/2016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58-60.2017.6.20.006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1/2017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22-66.2018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17-30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26-89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29-44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2-96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4-66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6-36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3-28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9-35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3-72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4-57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28-39.2019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3/2019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45-14.2019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8/2019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47-81.2019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8/2019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52-06.2019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8/2019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03-46.201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11/2019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5-24.2019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1/2019"/>
          <table:table-cell office:value-type="date" office:date-value="05/02/2020"/>
          <table:table-cell office:value-type="string"/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80-72.2017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12/2017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50-42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1/2018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57-34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1/2018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17-63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5/2019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18-48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5/2019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35-84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19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53-08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19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54-90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5/2019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401-86.2016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9/2016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25-67.2017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6/2017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28-95.2017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1/2017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1-13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37-73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4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38-58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4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39-43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4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0-28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4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1-13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04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2-95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3-80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4-65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5-50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6-35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7-20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40-13.2019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8-05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45-74.2019.6.20.003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6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0-72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7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1-57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7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3-27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7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65-13.2019.6.20.001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9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1-02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5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65-42.2016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16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67-12.2016.6.20.001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6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78-07.2018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88-51.2018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16-30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53-51.2019.6.20.003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7/2019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3-66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226-86.2016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3/2022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226-86.2016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3/2022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65-13.2019.6.20.001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9/2019"/>
          <table:table-cell office:value-type="date" office:date-value="11/02/2020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8-14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2/2018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8-58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2/02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2-95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2/02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0-72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2/02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4-12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2/02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8-49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2/02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32-86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2/02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34-56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2/02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4-98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5-83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6-68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0-08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3-60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5-30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6-15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7-97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9-67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8-17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1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65-54.2019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5/2019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DIVONE MARIA PINH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275-69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2/2019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1-0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1/2020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2-8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1/2020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2-8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1/2020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508-85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0/2016"/>
          <table:table-cell office:value-type="date" office:date-value="14/02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64-18.2017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12/2017"/>
          <table:table-cell office:value-type="date" office:date-value="14/02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1-91.2019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10/2019"/>
          <table:table-cell office:value-type="date" office:date-value="15/02/2020"/>
          <table:table-cell office:value-type="string"/>
          <table:table-cell office:value-type="string">
            <text:p>VALDIR FLÁVIO LOBO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67-91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8/2018"/>
          <table:table-cell office:value-type="date" office:date-value="17/02/2020"/>
          <table:table-cell office:value-type="string"/>
          <table:table-cell office:value-type="string">
            <text:p>PAULO LUCIANO MAIA MARQU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07-23.2018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7/2018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41-68.2018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2</text:p>
          </table:table-cell>
          <table:table-cell office:value-type="stringgrupo_id_in" office:value="EE"/>
          <table:table-cell office:value-type="date" office:date-value="24/08/2018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20-85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5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27-77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7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29-47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7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49-38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9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53-75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55-45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59-82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77-17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10/2017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74-67.2018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7-87.2018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12/2018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4-79.2018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2/2018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21-71.2018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12/2018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8-53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7-48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7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1-8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7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3-5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7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5-2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8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32-20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45-19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28-44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29-29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5-36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6-21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7-06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8-88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9-73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40-58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45-80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6-10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8-77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1-32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7-83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8-1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2-52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6-47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1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10-54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18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58-13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59-95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62-50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64-20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66-87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68-57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2-86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11/2018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6-18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7-92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09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6-54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7-39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4-22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8-59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9-44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2-96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3-81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7-84.2017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7"/>
          <table:table-cell office:value-type="date" office:date-value="21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0-14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2/2019"/>
          <table:table-cell office:value-type="date" office:date-value="21/02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48-47.2018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4/2018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3-09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4-9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6-6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8-3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0-98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2-68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9-60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0-45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22-06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3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2-15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28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3-97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28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6-52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28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4-10.2015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5/2015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6-77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5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0-17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5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79-52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4-03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8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4-84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0-38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2-2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1/2020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4-55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1/2019"/>
          <table:table-cell office:value-type="date" office:date-value="02/03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28-15.2017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6/2017"/>
          <table:table-cell office:value-type="date" office:date-value="03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29-97.2017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6/2017"/>
          <table:table-cell office:value-type="date" office:date-value="03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05-21.2018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4/2018"/>
          <table:table-cell office:value-type="date" office:date-value="03/03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56-95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9/2019"/>
          <table:table-cell office:value-type="date" office:date-value="03/03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76-32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10/2017"/>
          <table:table-cell office:value-type="date" office:date-value="04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7-7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1/2020"/>
          <table:table-cell office:value-type="date" office:date-value="04/03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4-19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04/03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5-0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04/03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3-3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04/03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2-49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0"/>
          <table:table-cell office:value-type="date" office:date-value="04/03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1-18.2019.6.20.167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2/2019"/>
          <table:table-cell office:value-type="date" office:date-value="05/03/2020"/>
          <table:table-cell office:value-type="string"/>
          <table:table-cell office:value-type="string">
            <text:p>VALDIR FLÁVIO LOBO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2-66.2019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0/2019"/>
          <table:table-cell office:value-type="date" office:date-value="05/03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3-51.2019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0/2019"/>
          <table:table-cell office:value-type="date" office:date-value="05/03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0-49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2/2019"/>
          <table:table-cell office:value-type="date" office:date-value="06/03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1-90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2/2019"/>
          <table:table-cell office:value-type="date" office:date-value="09/03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31-50.2017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1/2017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84-30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12/2018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5-61.2019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8/2019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7-31.2019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8/2019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0-9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08/2020"/>
          <table:table-cell office:value-type="date" office:date-value="10/03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8-93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9-78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2-33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5-85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00-10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01-92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09-69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1-39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7-46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8-31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21-83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9-16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3-53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5-67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6-63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7/2019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6-63.2016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1/2016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6-64.2017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5/2017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1-84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5/2018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0-81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8/2018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22-68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2/2018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5-76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3-26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0-47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0-47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3-02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5-69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5-69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2-61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9-53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3-90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0-82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68-04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69-86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0-7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2-4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4-1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5-93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5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59-92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6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0-77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6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4-17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6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80-18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6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89-77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8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3-21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11/2019"/>
          <table:table-cell office:value-type="date" office:date-value="13/03/2020"/>
          <table:table-cell office:value-type="string"/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23-37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1/2018"/>
          <table:table-cell office:value-type="date" office:date-value="18/03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27-74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1/2018"/>
          <table:table-cell office:value-type="date" office:date-value="18/03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9-88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1/2018"/>
          <table:table-cell office:value-type="date" office:date-value="18/03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2-87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1/2018"/>
          <table:table-cell office:value-type="date" office:date-value="18/03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2-36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11/2019"/>
          <table:table-cell office:value-type="date" office:date-value="18/03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000040-30.2019.6.20.000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5/2019"/>
          <table:table-cell office:value-type="date" office:date-value="19/03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51-63.2019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7/2019"/>
          <table:table-cell office:value-type="date" office:date-value="19/03/2020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7-73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19/03/2020"/>
          <table:table-cell office:value-type="string"/>
          <table:table-cell office:value-type="string">
            <text:p>PAULO LUCIANO MAIA MARQU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9-32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5"/>
          <table:table-cell office:value-type="date" office:date-value="23/03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9-02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1/2019"/>
          <table:table-cell office:value-type="date" office:date-value="24/03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4-8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25/03/2020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7-5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2/2020"/>
          <table:table-cell office:value-type="date" office:date-value="26/03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4-05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2/2020"/>
          <table:table-cell office:value-type="date" office:date-value="26/03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8-42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2/2020"/>
          <table:table-cell office:value-type="date" office:date-value="26/03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9-2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27/03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5-8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2/2020"/>
          <table:table-cell office:value-type="date" office:date-value="27/03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2-43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1/2020"/>
          <table:table-cell office:value-type="date" office:date-value="28/03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041-55.2015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06/2015"/>
          <table:table-cell office:value-type="date" office:date-value="30/03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042-40.2015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06/2015"/>
          <table:table-cell office:value-type="date" office:date-value="30/03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000034-63.2019.6.20.002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8/08/2019"/>
          <table:table-cell office:value-type="date" office:date-value="31/03/2020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8-41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9/12/2019"/>
          <table:table-cell office:value-type="date" office:date-value="31/03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5-86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12/2019"/>
          <table:table-cell office:value-type="date" office:date-value="31/03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7-56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9/12/2019"/>
          <table:table-cell office:value-type="date" office:date-value="31/03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280-16.2016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01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64-28.2014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5/2014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424-29.2016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16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301-62.2016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16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304-17.2016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16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8-62.2017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7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9-47.2017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7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0-32.2017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7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9-87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0-72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1-57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2-42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3-27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4-12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5-94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6-79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7-64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8-49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6-36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8-06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9-88.2018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6/2018"/>
          <table:table-cell office:value-type="date" office:date-value="02/04/2020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6-80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60-20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61-05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68-94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69-79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71-49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77-56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87-03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92-25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7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0-02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08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1-84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8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5-7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2/2019"/>
          <table:table-cell office:value-type="date" office:date-value="02/04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9-5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4-76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60-83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84-1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5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89-36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5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98-9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6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2-3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6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3-2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02/04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1-9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2-79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3-6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7-0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3-11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2-17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7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3-02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7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8-2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7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2-1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03/2020"/>
          <table:table-cell office:value-type="date" office:date-value="02/04/2020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2-1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03/2020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00266-89.2016.6.20.002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09/2016"/>
          <table:table-cell office:value-type="date" office:date-value="03/04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2-85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1/2019"/>
          <table:table-cell office:value-type="date" office:date-value="03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3-70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1/2019"/>
          <table:table-cell office:value-type="date" office:date-value="03/04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8-9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03/2020"/>
          <table:table-cell office:value-type="date" office:date-value="03/04/2020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7-62.2019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31/10/2019"/>
          <table:table-cell office:value-type="date" office:date-value="03/04/2020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0-26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5/2015"/>
          <table:table-cell office:value-type="date" office:date-value="06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0-70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06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5-2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06/04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2-88.2019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1/2019"/>
          <table:table-cell office:value-type="date" office:date-value="06/04/2020"/>
          <table:table-cell office:value-type="string">
            <text:p>0</text:p>
          </table:table-cell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152-73.2014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10/2014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4-54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0/2015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36-75.2017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6/2017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61-20.2019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2/04/2019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63-87.2019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9/08/2019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6-8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3/2020"/>
          <table:table-cell office:value-type="date" office:date-value="07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7-7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07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8-5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07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0-2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08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9-4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08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4-2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3/2020"/>
          <table:table-cell office:value-type="date" office:date-value="08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62-05.2019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9/09/2019"/>
          <table:table-cell office:value-type="date" office:date-value="13/04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3-88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13/04/2020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60-20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18"/>
          <table:table-cell office:value-type="date" office:date-value="15/04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0-02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08/2018"/>
          <table:table-cell office:value-type="date" office:date-value="15/04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1-84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8/2018"/>
          <table:table-cell office:value-type="date" office:date-value="15/04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1-64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0/2019"/>
          <table:table-cell office:value-type="date" office:date-value="15/04/2020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6-79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7-64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8-49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9-34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0-19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1-04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2-86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3-71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4-56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5-41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6-26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7-11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8-93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9-78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0-63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1-48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2-33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3-18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4-03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5-85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10-0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9/02/2020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7-5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2/2020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6-6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2/2020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8-79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2/2019"/>
          <table:table-cell office:value-type="date" office:date-value="16/04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0-39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16/04/2020"/>
          <table:table-cell office:value-type="string"/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1-1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03/2020"/>
          <table:table-cell office:value-type="date" office:date-value="18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07-83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03/2018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4-82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17-48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19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19-18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19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38-24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2/2019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7-03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5/2019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6-78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5/2019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82-85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7/2019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3-04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2/2019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36-33.2018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3/2018"/>
          <table:table-cell office:value-type="date" office:date-value="23/04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5-1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23/04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4-19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5-04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7-71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8-56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9-41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4-63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7-18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8-03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9-85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2-40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6-42.2018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1/2018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6-91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04/2020"/>
          <table:table-cell office:value-type="date" office:date-value="29/04/2020"/>
          <table:table-cell office:value-type="string">
            <text:p>0</text:p>
          </table:table-cell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3-25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30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7-62.2015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15"/>
          <table:table-cell office:value-type="date" office:date-value="30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7-28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30/04/2020"/>
          <table:table-cell office:value-type="string"/>
          <table:table-cell office:value-type="string">
            <text:p>EDINO JALES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6-75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3/2020"/>
          <table:table-cell office:value-type="date" office:date-value="30/04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7-82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7/2018"/>
          <table:table-cell office:value-type="date" office:date-value="05/05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6-72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2/2019"/>
          <table:table-cell office:value-type="date" office:date-value="05/05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5-15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7/2018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1-9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3-6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4-50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5-3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6-20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7-0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0-57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1-42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2-27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9-19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1-86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3-56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8-78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7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5-70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6-5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3-47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7-8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2-09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5-61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8-16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9-98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3-36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0/12/2018"/>
          <table:table-cell office:value-type="date" office:date-value="07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5-50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07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2-42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07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3-27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07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30-19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07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1-24.2019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04/11/2019"/>
          <table:table-cell office:value-type="date" office:date-value="07/05/2020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9-54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07/05/2020"/>
          <table:table-cell office:value-type="string"/>
          <table:table-cell office:value-type="string">
            <text:p>EDUARDO NERI NEGR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5-62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9/11/2019"/>
          <table:table-cell office:value-type="date" office:date-value="07/05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2-19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2/2019"/>
          <table:table-cell office:value-type="date" office:date-value="08/05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6-9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12/05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7-7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12/05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4-51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12/2019"/>
          <table:table-cell office:value-type="date" office:date-value="13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4-12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9/03/2020"/>
          <table:table-cell office:value-type="date" office:date-value="14/05/2020"/>
          <table:table-cell office:value-type="string"/>
          <table:table-cell office:value-type="string">
            <text:p>VALDIR FLÁVIO LOBO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3-39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12/2019"/>
          <table:table-cell office:value-type="date" office:date-value="14/05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5-98.2019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6/2019"/>
          <table:table-cell office:value-type="date" office:date-value="15/05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6-83.2019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6/2019"/>
          <table:table-cell office:value-type="date" office:date-value="15/05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81-75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12/2018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0-28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7-20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8-05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9-87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5-94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35-41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15-9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0-54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9/2019"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27-76.2018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5/2018"/>
          <table:table-cell office:value-type="date" office:date-value="22/05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62-36.2018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2/2019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5-9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3-2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4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1-83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7-90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1-5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01/2020"/>
          <table:table-cell office:value-type="date" office:date-value="28/05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7-7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4/2020"/>
          <table:table-cell office:value-type="date" office:date-value="29/05/2020"/>
          <table:table-cell office:value-type="string">
            <text:p>0</text:p>
          </table:table-cell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1-0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29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68-43.2018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2/2018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37-65.2017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5/2017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30-39.2018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7/2018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38-16.2018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8/2018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2-98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9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5-6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7-1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6-3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5-4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1-4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1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4-03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2-33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6-7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3-1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7-5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5-8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2-82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3/2020"/>
          <table:table-cell office:value-type="date" office:date-value="08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2-84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09/06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0-1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05/2020"/>
          <table:table-cell office:value-type="date" office:date-value="10/06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1-9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05/2020"/>
          <table:table-cell office:value-type="date" office:date-value="10/06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6-0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3/2020"/>
          <table:table-cell office:value-type="date" office:date-value="12/06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1-7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4/2020"/>
          <table:table-cell office:value-type="date" office:date-value="12/06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1-2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3/2020"/>
          <table:table-cell office:value-type="date" office:date-value="12/06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8-75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16/06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4-1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1/05/2020"/>
          <table:table-cell office:value-type="date" office:date-value="16/06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7-76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0/12/2019"/>
          <table:table-cell office:value-type="date" office:date-value="16/06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26-10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19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8-4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2-7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0-1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1-9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9-2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5-3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0-54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2-24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3-6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4-4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6-1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1-39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4-91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8-84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3-09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7-0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9-69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1-1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5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02-79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2/2019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20-03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19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22-70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19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23-55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19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6-6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5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9-40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5/2020"/>
          <table:table-cell office:value-type="date" office:date-value="19/06/2020"/>
          <table:table-cell office:value-type="string"/>
          <table:table-cell office:value-type="string">
            <text:p>EDUARDO NERI NEGR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3-5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5/2020"/>
          <table:table-cell office:value-type="date" office:date-value="19/06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3-4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06/2020"/>
          <table:table-cell office:value-type="date" office:date-value="19/06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3-6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2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4-4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3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3-9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2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3-95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3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4-80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0-2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1/05/2020"/>
          <table:table-cell office:value-type="date" office:date-value="29/06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5-5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2/2020"/>
          <table:table-cell office:value-type="date" office:date-value="29/06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8-1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03/2020"/>
          <table:table-cell office:value-type="date" office:date-value="30/06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3-1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04/2020"/>
          <table:table-cell office:value-type="date" office:date-value="30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0-17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05/2020"/>
          <table:table-cell office:value-type="date" office:date-value="30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