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7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5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4-9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1-72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4-2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3-86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7-4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0-4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99-5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1-2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2-1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3-9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5-6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4-7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7-3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8-1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0-8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9-0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2-5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1-6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4-2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3-3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6-9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5-0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7-7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8-6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9-4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0-3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3-8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2-9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5-5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4-6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7-2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6-3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9-9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8-0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1-6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0-7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7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3-7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7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2-34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6-71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2-7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6-1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8-85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3-10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5-77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9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9-2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5-3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1-4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9-6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92-61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5-60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6-4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8-1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9-9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52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90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2-5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0-78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6-8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89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15-46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59-6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03-84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23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7-1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8-97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35-89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31/01/2020"/>
          <table:table-cell office:value-type="string"/>
          <table:table-cell office:value-type="string">
            <text:p>MARIVALDO DANTA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76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04/02/2020"/>
          <table:table-cell office:value-type="string"/>
          <table:table-cell office:value-type="string">
            <text:p>EUSTÁQUIO JOSÉ FREIR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5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0-72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5-67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3-8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0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5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7-12.2016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1/02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8-5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2-9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0-7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4-1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8-4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2-8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4-5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4-9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83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6-6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0-0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3-6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3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15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9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6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1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508-85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0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15/02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7/02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7-1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87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4-79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1-71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2-2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5-1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5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8-13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9-9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2-5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4-2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6-8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8-5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1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6-5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7-3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2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5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4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9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8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2-06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10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6-7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1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9-5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4-0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4-8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0-3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2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8-15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9-9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6-32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05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6/03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9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31-50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4-3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5-6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7-3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0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9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7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3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5-8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0-1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1-9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9-6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1-3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7-4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8-3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1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6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7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64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7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84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8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2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0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61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5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3-9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0-8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9-9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0-7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4-1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3/03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3-3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7-7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88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2-8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0-30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1-63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3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0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8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2-40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31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80-16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4-28.201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4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4-29.2016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1-62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4-17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6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47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3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8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7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5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4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2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1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9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7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6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4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3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0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8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18"/>
          <table:table-cell office:value-type="date" office:date-value="02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8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1-0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8-9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9-7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1-4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7-5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7-03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2-2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4-7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8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1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3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8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2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1-9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2-7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3-6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7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3-1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2-1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3-0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8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266-89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16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3/04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0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0-2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7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5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5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36-75.2017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17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1-20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3-87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8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2-0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9/2019"/>
          <table:table-cell office:value-type="date" office:date-value="13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5/04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7-6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4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0-1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3-7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9-7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0-6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6/04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6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7-83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8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7-4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9-1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38-2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7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3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19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0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7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5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4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6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7-1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8-0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4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62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4/2020"/>
          <table:table-cell office:value-type="string"/>
          <table:table-cell office:value-type="string">
            <text:p>EDINO JALES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8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7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19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5-1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7/2018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3-6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4-5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5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6-2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7-0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0-5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1-4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2-2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1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8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5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7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5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7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2-0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5-6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8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9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3-3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5-5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2-4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3-2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0-1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7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7/05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8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4/05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5-9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1-7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0-2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7-2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8-0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8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5-94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5-4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0-5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27-7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5/2018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2-3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9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8-43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7-65.2017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7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0-39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8-16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8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8-7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6-1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2-79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0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2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3-5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9/06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