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8-3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9-52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1-8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1-85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5-5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7-30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4-39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6/11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9-7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8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2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7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20"/>
          <table:table-cell office:value-type="date" office:date-value="18/12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3-98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9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1/2019"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4-98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4/2019"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6-5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5/2018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4-8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18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75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8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3-42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7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1-51.2017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7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36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51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1-85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6/01/2020"/>
          <table:table-cell office:value-type="string"/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1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6-4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1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7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7-20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5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7-20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5"/>
          <table:table-cell office:value-type="date" office:date-value="19/02/2020"/>
          <table:table-cell office:value-type="string"/>
          <table:table-cell office:value-type="string">
            <text:p>DANIELLA PARAÍSO GUED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30/01/2020"/>
          <table:table-cell office:value-type="string"/>
          <table:table-cell office:value-type="string">
            <text:p>DENISE LEA SACRAMENTO AQUIN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05/03/2020"/>
          <table:table-cell office:value-type="string"/>
          <table:table-cell office:value-type="string">
            <text:p>DANIELLA PARAÍSO GUED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8.2015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5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9-1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10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7-4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98-95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3-73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18/03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392-32.2013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9/2013"/>
          <table:table-cell office:value-type="date" office:date-value="31/08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20350-33.200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3"/>
          <table:table-cell office:value-type="date" office:date-value="14/09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2-73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4/02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6-46.2011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11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9-06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6-51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02-52.2010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2/2010"/>
          <table:table-cell office:value-type="date" office:date-value="17/08/2020"/>
          <table:table-cell office:value-type="string"/>
          <table:table-cell office:value-type="string">
            <text:p>ANA CLÁUDIA SECUNDO DA LUZ E LEM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4838-63.2010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0"/>
          <table:table-cell office:value-type="date" office:date-value="30/07/2020"/>
          <table:table-cell office:value-type="string"/>
          <table:table-cell office:value-type="string">
            <text:p>AIRTON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VALDIR FLÁVIO LOBO MAI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