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4838-63.2010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0"/>
          <table:table-cell office:value-type="date" office:date-value="30/07/2020"/>
          <table:table-cell office:value-type="string"/>
          <table:table-cell office:value-type="string">
            <text:p>AIRTON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02-52.2010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2/2010"/>
          <table:table-cell office:value-type="date" office:date-value="17/08/2020"/>
          <table:table-cell office:value-type="string"/>
          <table:table-cell office:value-type="string">
            <text:p>ANA CLÁUDIA SECUNDO DA LUZ E LEM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14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8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10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30/01/2020"/>
          <table:table-cell office:value-type="string"/>
          <table:table-cell office:value-type="string">
            <text:p>DENISE LEA SACRAMENTO AQUIN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05/03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9/02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85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6/01/2020"/>
          <table:table-cell office:value-type="string"/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18/12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4-39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7-30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5-5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8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6/11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