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1-80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9-54.2017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7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06-50.2015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10/2015"/>
          <table:table-cell office:value-type="date" office:date-value="09/09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3-76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8/2016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245-44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6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0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4-82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30293-1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08"/>
          <table:table-cell office:value-type="date" office:date-value="17/03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