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245-44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6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4273-86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06-50.2015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10/2015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1-80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31.201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13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3-76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8/2016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30293-1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08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9-33.2015.6.20.002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5/2015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4-82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89-54.2017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7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675-44.201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3/201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04.201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8/201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4-50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35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4-08.201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4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91-16.2012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9/2012"/>
          <table:table-cell office:value-type="date" office:date-value="02/0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