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</table:table-row>
        <table:table-row>
          <table:table-cell office:value-type="string">
            <text:p>2020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08-95.2016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343</text:p>
          </table:table-cell>
          <table:table-cell office:value-type="stringgrupo_id_in" office:value="RC"/>
          <table:table-cell office:value-type="date" office:date-value="24/10/2019"/>
          <table:table-cell office:value-type="date" office:date-value="03/06/2020"/>
        </table:table-row>
        <table:table-row>
          <table:table-cell office:value-type="string">
            <text:p>2020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193-92.201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4/10/2016"/>
          <table:table-cell office:value-type="date" office:date-value="24/01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92-60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9/10/2006"/>
          <table:table-cell office:value-type="date" office:date-value="20/02/2020"/>
        </table:table-row>
        <table:table-row>
          <table:table-cell office:value-type="string">
            <text:p>2020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12687-38.2006.6.20.0000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1</text:p>
          </table:table-cell>
          <table:table-cell office:value-type="stringgrupo_id_in" office:value="Rp"/>
          <table:table-cell office:value-type="date" office:date-value="18/10/2006"/>
          <table:table-cell office:value-type="date" office:date-value="20/02/202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