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15-40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5/2021"/>
          <table:table-cell office:value-type="date" office:date-value="08/06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82-30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11/03/2021"/>
          <table:table-cell office:value-type="date" office:date-value="05/05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68-36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1-35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3/02/2021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71-88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2/2021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441-95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5/12/2020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439-28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5/12/2020"/>
          <table:table-cell office:value-type="date" office:date-value="19/05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45-0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44-1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82-81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4/12/2020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42-4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41-6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40-7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39-9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38-1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37-2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36-4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35-5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26-9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435-88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7/12/2020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338-85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20"/>
          <table:table-cell office:value-type="date" office:date-value="18/06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22-5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21-7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20-8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9-0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8-2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7-3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6-5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5-6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4-8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3-9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2-1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1-2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0-4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8-7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7-8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6-0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5-2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4-3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3-5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2-6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1-8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0-9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9-1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8-3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7-4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6-6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5-7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4-9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1-3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0-5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9-6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8-8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7-9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6-1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5-3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4-4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3-6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2-7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5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1-9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0-0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9-2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8-3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7-5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6-6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5-8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4-0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3-1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2-3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1-4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0-6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9-7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8-9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7-1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6-2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5-4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4-5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3-7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2-8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1-0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0-1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9-3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8-4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7-6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6-7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3-2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2-4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1-5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0-7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9-8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8-0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7-1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6-3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5-4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4-6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3-7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2-9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1-1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0-2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39-4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38-5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35-0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34-2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33-3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1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32-5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1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31-6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1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28-1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1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2-84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7/11/2020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1-02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7/11/2020"/>
          <table:table-cell office:value-type="date" office:date-value="05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99-81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5/11/2020"/>
          <table:table-cell office:value-type="date" office:date-value="08/06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89-37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3/11/2020"/>
          <table:table-cell office:value-type="date" office:date-value="20/04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555-67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3/11/2020"/>
          <table:table-cell office:value-type="date" office:date-value="25/01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19-61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11/2019"/>
          <table:table-cell office:value-type="date" office:date-value="16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60-88.2019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08/2019"/>
          <table:table-cell office:value-type="date" office:date-value="16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59-06.2019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6/08/2019"/>
          <table:table-cell office:value-type="date" office:date-value="16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58-21.2019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2/08/2019"/>
          <table:table-cell office:value-type="date" office:date-value="25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33-08.2019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7/07/2019"/>
          <table:table-cell office:value-type="date" office:date-value="25/03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44-98.2019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4/2019"/>
          <table:table-cell office:value-type="date" office:date-value="10/05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18-39.2019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9"/>
          <table:table-cell office:value-type="date" office:date-value="16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102-74.2018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2/2018"/>
          <table:table-cell office:value-type="date" office:date-value="15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74-57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11/2018"/>
          <table:table-cell office:value-type="date" office:date-value="12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99-22.2018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5/11/2018"/>
          <table:table-cell office:value-type="date" office:date-value="25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37-27.2018.6.20.000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7/2018"/>
          <table:table-cell office:value-type="date" office:date-value="20/04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81-98.2018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6/2018"/>
          <table:table-cell office:value-type="date" office:date-value="16/03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26-51.2018.6.20.005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5/2018"/>
          <table:table-cell office:value-type="date" office:date-value="08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24-81.2018.6.20.005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5/2018"/>
          <table:table-cell office:value-type="date" office:date-value="08/01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09-75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4/2018"/>
          <table:table-cell office:value-type="date" office:date-value="2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03-08.2018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2/2018"/>
          <table:table-cell office:value-type="date" office:date-value="30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52-83.2017.6.20.005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12/2017"/>
          <table:table-cell office:value-type="date" office:date-value="20/04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20-77.2017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5/2017"/>
          <table:table-cell office:value-type="date" office:date-value="17/03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4-36.2017.6.20.004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3/2017"/>
          <table:table-cell office:value-type="date" office:date-value="19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3-51.2017.6.20.004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3/2017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37-04.2016.6.20.000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7/2016"/>
          <table:table-cell office:value-type="date" office:date-value="07/04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10-18.2016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5/2016"/>
          <table:table-cell office:value-type="date" office:date-value="28/01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01-08.2016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3/2016"/>
          <table:table-cell office:value-type="date" office:date-value="11/03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55-44.2015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8/2015"/>
          <table:table-cell office:value-type="date" office:date-value="20/05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09-17.2015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15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07-47.2015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15"/>
          <table:table-cell office:value-type="date" office:date-value="02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9</text:p>
          </table:table-cell>
          <table:table-cell office:value-type="string">
            <text:p>66 ª ZONA ELEITORAL</text:p>
          </table:table-cell>
          <table:table-cell office:value-type="string">
            <text:p>0000003-62.2015.6.20.006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1/2015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20350-33.2009.6.20.000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5/2013"/>
          <table:table-cell office:value-type="date" office:date-value="02/03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84-8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0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69-2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2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59-7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21/06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43-2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10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16-4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07/06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55-82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32-3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2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26-3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00-3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07/06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86-5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1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71-8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10/05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64-89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49-2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21/06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99-9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97-2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5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93-87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66-0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46-1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2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30-6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7/06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17-6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1/05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12-41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05-49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94-2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07/06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36-51.2011.6.20.004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6/201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39-06.2011.6.20.004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6/2011"/>
          <table:table-cell office:value-type="date" office:date-value="19/01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1-77.2009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6/08/2009"/>
          <table:table-cell office:value-type="date" office:date-value="06/05/2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