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10-18.2016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5/2016"/>
          <table:table-cell office:value-type="date" office:date-value="28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74-5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11/2018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55-44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8/2015"/>
          <table:table-cell office:value-type="date" office:date-value="2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5-6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01-08.2016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3/2016"/>
          <table:table-cell office:value-type="date" office:date-value="11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20-77.2017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5/2017"/>
          <table:table-cell office:value-type="date" office:date-value="17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81-98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6/2018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9-22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5/11/2018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102-74.2018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18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33-0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07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8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2/08/2019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59-0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0-88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8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9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9-75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8"/>
          <table:table-cell office:value-type="date" office:date-value="23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44-98.2019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04/2019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1-35.202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3/02/2021"/>
          <table:table-cell office:value-type="date" office:date-value="25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20350-33.2009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5/2013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08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6-51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9-06.2011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3-51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3/2017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4-36.2017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19/01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20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03-08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2/2018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4-8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26-5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5/2018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7-4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9-1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2/2015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2-8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71-88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2/2021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68-3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3/2021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0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6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11/2019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