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5-4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4-6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29-4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5-6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2-1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1-3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9-6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8-7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6-0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3-5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8-8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2-6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7-4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5-7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2-25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5-6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6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1-35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56-85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91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2/11/2020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1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2/11/2020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1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9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9/2020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0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8/08/2020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11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7"/>
          <table:table-cell office:value-type="date" office:date-value="10/03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