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05-62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4-36.2014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8/2014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60-82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9/2014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77-21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83-28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0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1-28.2015.6.20.005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2/2015"/>
          <table:table-cell office:value-type="date" office:date-value="05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7-80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182-74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0/2016"/>
          <table:table-cell office:value-type="date" office:date-value="2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6-33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2/2017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4-2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1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3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0-4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4-7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9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837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2-0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14/06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