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1-35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1/06/2021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6-85.2021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5/05/2021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10-38.2021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22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000022-11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2/07/2017"/>
          <table:table-cell office:value-type="date" office:date-value="10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7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2-25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5-7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7-47.202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1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91-7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2/11/2020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1-3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0/09/2020"/>
          <table:table-cell office:value-type="date" office:date-value="20/04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