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01-64.2019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5/10/2019"/>
          <table:table-cell office:value-type="date" office:date-value="16/01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01-64.2019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5/10/2019"/>
          <table:table-cell office:value-type="date" office:date-value="12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01-64.2019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5/10/2019"/>
          <table:table-cell office:value-type="date" office:date-value="26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01-64.2019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5/10/2019"/>
          <table:table-cell office:value-type="date" office:date-value="26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02-43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1/2020"/>
          <table:table-cell office:value-type="date" office:date-value="09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02-43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1/2020"/>
          <table:table-cell office:value-type="date" office:date-value="11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12-95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3/2020"/>
          <table:table-cell office:value-type="date" office:date-value="31/03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06-85.202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061</text:p>
          </table:table-cell>
          <table:table-cell office:value-type="stringgrupo_id_in" office:value="AC"/>
          <table:table-cell office:value-type="date" office:date-value="21/04/2020"/>
          <table:table-cell office:value-type="date" office:date-value="15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73-58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2/05/2020"/>
          <table:table-cell office:value-type="date" office:date-value="15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09-40.202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8/05/2020"/>
          <table:table-cell office:value-type="date" office:date-value="29/05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13-37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0/06/2020"/>
          <table:table-cell office:value-type="date" office:date-value="15/06/202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