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3-77.2017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3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4-4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6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8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1-1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1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2-4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2-9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3-3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5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5-4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1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6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9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0-6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9/2020"/>
          <table:table-cell office:value-type="date" office:date-value="1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7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7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2-6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3-4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4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4-3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4-5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5-1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5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6-0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6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7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7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8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8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9-5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0-4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1-2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1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1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3-9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4-7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5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5-6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6-2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08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6-4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7-3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1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8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9-0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0-8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1-6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62-1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2-5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3-3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4-2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5-0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6-9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7-7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8-6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9-4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0-3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1-1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2-9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3-8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74-4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4-6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5-5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6-3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7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9-9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0-7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1-6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2-4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3-3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4-1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4-7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5-9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6-8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8-5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9-3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0-2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1-0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2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3-7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6-9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7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3-3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9-3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0-2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8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59-2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62-8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64-5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82-7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95-7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05-1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1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2-7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3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4-4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5-2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6-1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7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8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9-6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0-5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1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2-2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3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4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5-7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6-5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7-4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8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9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0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1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2-6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6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3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90-0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93-5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94-4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95-2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305-7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3-0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3-7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6-0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79-6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9-8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587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2/1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