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03-77.2017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3/10/2020"/>
          <table:table-cell office:value-type="date" office:date-value="05/10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01-64.2019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5/10/2019"/>
          <table:table-cell office:value-type="date" office:date-value="16/01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01-64.2019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5/10/2019"/>
          <table:table-cell office:value-type="date" office:date-value="12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01-64.2019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5/10/2019"/>
          <table:table-cell office:value-type="date" office:date-value="26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01-64.2019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5/10/2019"/>
          <table:table-cell office:value-type="date" office:date-value="26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02-43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1/2020"/>
          <table:table-cell office:value-type="date" office:date-value="09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02-43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1/2020"/>
          <table:table-cell office:value-type="date" office:date-value="11/03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06-85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21/04/2020"/>
          <table:table-cell office:value-type="date" office:date-value="15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09-40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8/05/2020"/>
          <table:table-cell office:value-type="date" office:date-value="29/05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11-05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5/2020"/>
          <table:table-cell office:value-type="date" office:date-value="01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11-05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5/2020"/>
          <table:table-cell office:value-type="date" office:date-value="17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11-05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5/2020"/>
          <table:table-cell office:value-type="date" office:date-value="21/09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12-9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3/2020"/>
          <table:table-cell office:value-type="date" office:date-value="31/03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13-37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6/2020"/>
          <table:table-cell office:value-type="date" office:date-value="15/06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14-40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13/08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16-30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16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16-30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17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16-30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22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16-38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0"/>
          <table:table-cell office:value-type="date" office:date-value="08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16-38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0"/>
          <table:table-cell office:value-type="date" office:date-value="08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16-38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0"/>
          <table:table-cell office:value-type="date" office:date-value="22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16-38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0"/>
          <table:table-cell office:value-type="date" office:date-value="27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16-38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0"/>
          <table:table-cell office:value-type="date" office:date-value="27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16-62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02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18-08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0"/>
          <table:table-cell office:value-type="date" office:date-value="08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18-08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0"/>
          <table:table-cell office:value-type="date" office:date-value="08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18-08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0"/>
          <table:table-cell office:value-type="date" office:date-value="24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18-59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0"/>
          <table:table-cell office:value-type="date" office:date-value="20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21-14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20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21-66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1/07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22-45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07/2020"/>
          <table:table-cell office:value-type="date" office:date-value="05/08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22-96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20/07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23-30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31/07/2020"/>
          <table:table-cell office:value-type="date" office:date-value="05/08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23-36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1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35-4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0"/>
          <table:table-cell office:value-type="date" office:date-value="22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35-43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7/2020"/>
          <table:table-cell office:value-type="date" office:date-value="29/07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36-18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7/2020"/>
          <table:table-cell office:value-type="date" office:date-value="29/09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36-2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22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37-1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22/07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39-7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07/08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40-65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9/09/2020"/>
          <table:table-cell office:value-type="date" office:date-value="11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41-78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6/09/2020"/>
          <table:table-cell office:value-type="date" office:date-value="24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41-78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6/09/2020"/>
          <table:table-cell office:value-type="date" office:date-value="24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42-63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6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43-1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7/2020"/>
          <table:table-cell office:value-type="date" office:date-value="03/08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43-48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6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44-0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7/2020"/>
          <table:table-cell office:value-type="date" office:date-value="03/08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44-33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6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44-51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0"/>
          <table:table-cell office:value-type="date" office:date-value="15/07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45-18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7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45-8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7/2020"/>
          <table:table-cell office:value-type="date" office:date-value="03/08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46-03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7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46-69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09/10/2020"/>
          <table:table-cell office:value-type="date" office:date-value="19/10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47-5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7/2020"/>
          <table:table-cell office:value-type="date" office:date-value="03/08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47-85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7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48-4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7/2020"/>
          <table:table-cell office:value-type="date" office:date-value="03/08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48-70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7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49-55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7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50-40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7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51-25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7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51-9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7/2020"/>
          <table:table-cell office:value-type="date" office:date-value="03/08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52-10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7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53-92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7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54-77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7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55-3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7/2020"/>
          <table:table-cell office:value-type="date" office:date-value="03/08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55-62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7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56-24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07/2020"/>
          <table:table-cell office:value-type="date" office:date-value="08/08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56-47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7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57-32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7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58-17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7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58-8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08/2020"/>
          <table:table-cell office:value-type="date" office:date-value="14/08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59-02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7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60-84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7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61-69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8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62-12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62-54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8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63-39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8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64-24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8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65-09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8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66-91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8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67-76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8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68-61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8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69-46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8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70-31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8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71-16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8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72-98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8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73-58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05/2020"/>
          <table:table-cell office:value-type="date" office:date-value="15/05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73-83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8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74-41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3/11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74-68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8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75-53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8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76-38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8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77-23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8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78-08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1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79-90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1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80-75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1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81-60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1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82-45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1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83-30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1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84-15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1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84-78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9/10/2020"/>
          <table:table-cell office:value-type="date" office:date-value="09/10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85-97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1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86-82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1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87-67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1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88-52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1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89-37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1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90-22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1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91-07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1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92-89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1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93-74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1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96-92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6/10/2020"/>
          <table:table-cell office:value-type="date" office:date-value="1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97-77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8/10/2020"/>
          <table:table-cell office:value-type="date" office:date-value="19/10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13-34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0/12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39-35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0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40-20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06/10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58-32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159-29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8/07/2020"/>
          <table:table-cell office:value-type="date" office:date-value="14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162-81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07/2020"/>
          <table:table-cell office:value-type="date" office:date-value="14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64-51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07/2020"/>
          <table:table-cell office:value-type="date" office:date-value="14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82-72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07/2020"/>
          <table:table-cell office:value-type="date" office:date-value="14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195-71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07/2020"/>
          <table:table-cell office:value-type="date" office:date-value="13/07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05-18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0"/>
          <table:table-cell office:value-type="date" office:date-value="24/10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11-89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28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12-74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13-59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14-44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15-29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16-14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17-96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18-81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19-66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20-51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21-36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22-21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23-06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24-88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25-73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26-58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27-43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28-28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29-13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30-95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31-80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32-65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66-40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73-87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4/10/2020"/>
          <table:table-cell office:value-type="date" office:date-value="1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290-04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10/2020"/>
          <table:table-cell office:value-type="date" office:date-value="11/10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293-56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9/2020"/>
          <table:table-cell office:value-type="date" office:date-value="29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294-41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09/2020"/>
          <table:table-cell office:value-type="date" office:date-value="28/09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295-26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9/2020"/>
          <table:table-cell office:value-type="date" office:date-value="1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305-70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10/2020"/>
          <table:table-cell office:value-type="date" office:date-value="07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403-07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0/10/2020"/>
          <table:table-cell office:value-type="date" office:date-value="02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33-77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7/09/2020"/>
          <table:table-cell office:value-type="date" office:date-value="16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46-02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05/11/2020"/>
          <table:table-cell office:value-type="date" office:date-value="0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479-61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0/10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569-84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11/11/2020"/>
          <table:table-cell office:value-type="date" office:date-value="12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587-0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2/10/2020"/>
          <table:table-cell office:value-type="date" office:date-value="15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1158-7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1/10/2020"/>
          <table:table-cell office:value-type="date" office:date-value="0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58-7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1/10/2020"/>
          <table:table-cell office:value-type="date" office:date-value="02/11/202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