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96-92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0/2020"/>
          <table:table-cell office:value-type="date" office:date-value="16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46-02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5/11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03-77.2017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3/10/2020"/>
          <table:table-cell office:value-type="date" office:date-value="05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1-05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5/2020"/>
          <table:table-cell office:value-type="date" office:date-value="01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11-05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5/2020"/>
          <table:table-cell office:value-type="date" office:date-value="17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1-05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5/2020"/>
          <table:table-cell office:value-type="date" office:date-value="21/09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18-59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5-4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2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14-40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13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16-62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02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6-2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2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21-1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22-9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7-1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2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9-7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07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1-6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3-3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6-30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6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6-30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6-30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2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6-38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6-38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16-38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22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16-38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2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16-38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2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8-08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8-08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18-08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24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44-51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0"/>
          <table:table-cell office:value-type="date" office:date-value="15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59-29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7/2020"/>
          <table:table-cell office:value-type="date" office:date-value="14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64-51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7/2020"/>
          <table:table-cell office:value-type="date" office:date-value="14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62-81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7/2020"/>
          <table:table-cell office:value-type="date" office:date-value="14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95-71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7/2020"/>
          <table:table-cell office:value-type="date" office:date-value="13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82-72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7/2020"/>
          <table:table-cell office:value-type="date" office:date-value="14/07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36-18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7/2020"/>
          <table:table-cell office:value-type="date" office:date-value="29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05-18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0"/>
          <table:table-cell office:value-type="date" office:date-value="24/10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43-1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7/2020"/>
          <table:table-cell office:value-type="date" office:date-value="03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44-0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7/2020"/>
          <table:table-cell office:value-type="date" office:date-value="03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45-8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7/2020"/>
          <table:table-cell office:value-type="date" office:date-value="03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47-5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7/2020"/>
          <table:table-cell office:value-type="date" office:date-value="03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48-4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7/2020"/>
          <table:table-cell office:value-type="date" office:date-value="03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1-9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7/2020"/>
          <table:table-cell office:value-type="date" office:date-value="03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5-3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7/2020"/>
          <table:table-cell office:value-type="date" office:date-value="03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35-4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7/2020"/>
          <table:table-cell office:value-type="date" office:date-value="29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56-24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7/2020"/>
          <table:table-cell office:value-type="date" office:date-value="08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22-45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7/2020"/>
          <table:table-cell office:value-type="date" office:date-value="0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58-8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0"/>
          <table:table-cell office:value-type="date" office:date-value="14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93-5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9/2020"/>
          <table:table-cell office:value-type="date" office:date-value="29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295-2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9/2020"/>
          <table:table-cell office:value-type="date" office:date-value="1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290-04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10/2020"/>
          <table:table-cell office:value-type="date" office:date-value="1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305-70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10/2020"/>
          <table:table-cell office:value-type="date" office:date-value="07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294-41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09/2020"/>
          <table:table-cell office:value-type="date" office:date-value="28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1-7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6/09/2020"/>
          <table:table-cell office:value-type="date" office:date-value="24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1-7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6/09/2020"/>
          <table:table-cell office:value-type="date" office:date-value="24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2-6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6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3-4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6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4-3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6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5-1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6-0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7-8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8-7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9-5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0-4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1-2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2-1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3-92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4-7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5-62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6-4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7-32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8-1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9-02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60-84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61-69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62-54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63-39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64-24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65-09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66-91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67-76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68-61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69-46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70-31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71-16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72-9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73-8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74-6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75-5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76-3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77-2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78-0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79-9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80-7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81-6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82-4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83-3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84-1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85-9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86-82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87-6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88-52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89-3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90-22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91-0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92-89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93-74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11-8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8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12-7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13-5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14-4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15-2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16-1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17-9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18-8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19-6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20-5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21-3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22-2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24-8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23-0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25-7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26-5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27-4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28-2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29-1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30-9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31-8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32-6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39-35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0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40-20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06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62-12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66-4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58-3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6-69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23-30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1/07/2020"/>
          <table:table-cell office:value-type="date" office:date-value="05/08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587-0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2/10/2020"/>
          <table:table-cell office:value-type="date" office:date-value="15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0-65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09/2020"/>
          <table:table-cell office:value-type="date" office:date-value="11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33-77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09/2020"/>
          <table:table-cell office:value-type="date" office:date-value="1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84-78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10/2020"/>
          <table:table-cell office:value-type="date" office:date-value="0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73-8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0/2020"/>
          <table:table-cell office:value-type="date" office:date-value="1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7-77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8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479-61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0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403-0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0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1158-7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10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58-7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10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74-41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13-34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2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69-8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1/11/2020"/>
          <table:table-cell office:value-type="date" office:date-value="12/11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