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67-03.2011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8/2011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685-60.2011.6.20.000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8/2011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1-86.2015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6/2015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20-43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09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2-96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268-92.2016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5-51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9/2016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401-8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232-57.2016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0/2016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57-29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661-66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2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9-7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1/2017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1-66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2/2017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4-5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6-28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128-95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064-18.2017.6.20.004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2/2017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371-14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04/2018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5-7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1-97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2-8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4-3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0-40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1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8-4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6-47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1/2019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0-14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0-8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2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26-7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3/2020"/>
          <table:table-cell office:value-type="date" office:date-value="1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6-9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4/2020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7-7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2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5-8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7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7-56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8-4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9/12/2019"/>
          <table:table-cell office:value-type="date" office:date-value="29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1091-08.2012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7/08/2012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67-78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8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86-8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290-2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06-75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19-74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29-21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45-7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71-70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6/08/2016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382-02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7/08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64.2019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0/2019"/>
          <table:table-cell office:value-type="date" office:date-value="19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2-66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0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1-75.2019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8/10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3-51.2019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96-90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19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03-46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8-90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9-75.2019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11/2019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1-52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2-37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3-39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3-66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4-24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1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34-51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47-76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75-6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2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2-98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12/2019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5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1/2020"/>
          <table:table-cell office:value-type="date" office:date-value="2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02-5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01/2020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4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5-8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6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7-5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10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4-1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1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3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2-11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8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3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4/2020"/>
          <table:table-cell office:value-type="date" office:date-value="05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1-97.2019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03/2021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13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91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10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2-36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2-76.2019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11/2019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8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3-70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02-88.2019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2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55.2019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1/2019"/>
          <table:table-cell office:value-type="date" office:date-value="08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03-21.2019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27-59.2019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11/2019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5-24.2019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11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18.2019.6.20.167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12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1-0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8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3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02-2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1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3-3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4-19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5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0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7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2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1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5-4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6-3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4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14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7-1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2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4-0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09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07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7-5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08-4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2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4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7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3/04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15-9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6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1-02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2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3-8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18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7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9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3/2020"/>
          <table:table-cell office:value-type="date" office:date-value="09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16-0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6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1-2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3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52-8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3/2020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2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25-6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31-70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4/2020"/>
          <table:table-cell office:value-type="date" office:date-value="2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5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20"/>
          <table:table-cell office:value-type="date" office:date-value="02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2-4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1/05/2020"/>
          <table:table-cell office:value-type="date" office:date-value="04/06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009-56.2020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9-8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1-51.2012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2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91.2013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3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000150-40.2013.6.20.004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6/2013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6-2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5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09-71.2016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1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0-7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1-55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4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4-10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92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5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0-1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1-22.2016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6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80-40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7/2016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0-08.2016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7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102-81.2016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7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6-55.2016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7/2016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49-10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594-14.2016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06-45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347-12.2016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50-74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560-2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603-55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345-3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0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592-34.2016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397-24.2016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186-07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5-13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06-95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11-20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222-49.2016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11/2016"/>
          <table:table-cell office:value-type="date" office:date-value="1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20-37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1/2016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466-26.2016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553-56.2016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11/2016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769-87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6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1-83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2-68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477-90.2016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12/2016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2-14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03-56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75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2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0-42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19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6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33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3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5-64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08-19.2017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7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4-70.2017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9-5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2-0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7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4-57.2017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5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5-58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6-43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5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2-5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4-22.2017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19-95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045-58.2017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6/2017"/>
          <table:table-cell office:value-type="date" office:date-value="1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32-1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6/2017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26-02.2017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7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9-03.2017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7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2-41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26.2017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7-84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7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92-53.2017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9/2017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4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17.2017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9/2017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59-93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2-9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4-6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5-47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78-02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180-69.2017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0/2017"/>
          <table:table-cell office:value-type="date" office:date-value="2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3</text:p>
          </table:table-cell>
          <table:table-cell office:value-type="string">
            <text:p>60 ª ZONA ELEITORAL</text:p>
          </table:table-cell>
          <table:table-cell office:value-type="string">
            <text:p>0000058-60.2017.6.20.006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7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7-20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8-05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1-57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82-42.2017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7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1-7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6-42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1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1-8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23-53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2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36-33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48-47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4/2018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05-21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4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4-3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55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27-57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5/2018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4-9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38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5/2018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1-9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60.2018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65-6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5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66-4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6-85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77-70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2-9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83-77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6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25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78-6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2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29-26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8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087-2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037-03.2018.6.20.001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7/2018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9-18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52-70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7/2018"/>
          <table:table-cell office:value-type="date" office:date-value="06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07-23.2018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5-03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5-32.2018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67-9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8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3-3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8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9-8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8/2018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0-4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1-30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2-15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3-9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4-8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5-6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6-5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7-3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38-2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0-8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1-7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2-5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3-4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5-1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8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47-81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69-4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0-27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1-12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2-9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3-7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4-64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75-49.2018.6.20.003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71-76.2018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0/2018"/>
          <table:table-cell office:value-type="date" office:date-value="2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2-8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0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2-66.2018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11/2018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83-15.2018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59-7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1-44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11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6-1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27-96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0-51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38-28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0-42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57-34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8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1/2018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65-81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4-7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7-30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19-9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1-6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6-89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29-44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2-9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4-6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5-51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36-36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1-5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2-43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3-28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7-6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9-35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3-7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4-5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5-42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6-27.2018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11/2018"/>
          <table:table-cell office:value-type="date" office:date-value="1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5-2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47-93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2-1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5-7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7-4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59-1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66-02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79-65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89-12.2018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2-09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7-31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8-16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79-98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0-7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4-13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95-95.2018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4-6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78-07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88-51.2018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11/2018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86-90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92-97.2018.6.20.001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6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5-27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37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5-44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73-21.2018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11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99-64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11/2018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0-9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5-1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6-9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7-8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88-6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0-3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1-22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2-0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3-8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4-7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5-5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7-29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8-1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99-9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0-8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04-86.2018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1-6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5-06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6-88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7-7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09-4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1-13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11/05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3-80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4-6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16-35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1-57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7-6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29-3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1-04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3-7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137-11.2018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12/2018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6-22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12/2018"/>
          <table:table-cell office:value-type="date" office:date-value="3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0-63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1-4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6-7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7-5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8-40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99-25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2-7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4-4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5-3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6-17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7-02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08-8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0-5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2-24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3-09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4-9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5-7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6-61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19-16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120-98.2018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12/2018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21-44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12/2018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6-3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17-1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0-7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25-9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1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3-09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4-9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5-7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6-6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8-3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09-1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0-9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1-8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2-6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5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44-76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2/2019"/>
          <table:table-cell office:value-type="date" office:date-value="11/02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7-9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6/06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9-6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0-4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1-30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2-1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3-9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4-8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5-6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26-52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127-92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1-7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2-6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2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0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3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5-7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6-6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7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18-34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2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5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6-1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7-9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0-4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2-18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4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7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8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39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0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1-7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4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5-1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6-0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48-6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3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6-4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57-3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3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08-8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3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19-51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36-8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0-27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1-12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5-4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7-1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49-86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3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3-4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3/2019"/>
          <table:table-cell office:value-type="date" office:date-value="0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000028-39.2019.6.20.006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3/2019"/>
          <table:table-cell office:value-type="date" office:date-value="04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3-1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4/2019"/>
          <table:table-cell office:value-type="date" office:date-value="2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7-7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2-2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4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8-5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9-4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7-67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3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0-28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4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42-89.2019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1-13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5/04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18-95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6-7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5-34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4/2019"/>
          <table:table-cell office:value-type="date" office:date-value="22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24-97.2019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2-9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4-6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5-5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6-3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7-20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3-1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4-32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40-13.2019.6.20.004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48-05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8-04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69-8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0-7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2-4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3-26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4-11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5-17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0-9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7/05/2019"/>
          <table:table-cell office:value-type="date" office:date-value="10/01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65-54.2019.6.20.006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12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16-36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5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17-84.2019.6.20.000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21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16-6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5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0-8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5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1-5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4-1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7-63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18-4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6-2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9-77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5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0-62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5-8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6-69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37-54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4-46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5-31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49-6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3-08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5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4-90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55-75.2019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5/2019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5-93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76-7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5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45-74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1-58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1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0-5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97-1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0-6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1-5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3-2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4-0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5-8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7-57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08-4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0-1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4-4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6-1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18-8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0-18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33-42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0-34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6/2019"/>
          <table:table-cell office:value-type="date" office:date-value="2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000039-88.2019.6.20.002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6-41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7-26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6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8-5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16-3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0-5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2-26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28-33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1/06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7-8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6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28-02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0-69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3-24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8/06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8-46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39-31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1-9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43-68.2019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1/07/2019"/>
          <table:table-cell office:value-type="date" office:date-value="24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0-72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37-4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1-8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3-5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7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2-22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000049-93.2019.6.20.003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07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7-65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1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000028-50.2019.6.20.002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7/2019"/>
          <table:table-cell office:value-type="date" office:date-value="0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1-5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65-74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9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1-8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1-8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2-6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2-7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3-5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4-4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3-5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2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3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5-21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2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6-06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5-25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6/04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6-1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05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37-9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1-32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7-3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49-09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1/07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2-85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6/05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53-51.2019.6.20.003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7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3-9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7-7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8-6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2/07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29-47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53-27.2019.6.20.004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1-8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90-82.2019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9/07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0-4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1-28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2-13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1/07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1-27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2-12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4-7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5-64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3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46-49.2019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150-91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6/08/2019"/>
          <table:table-cell office:value-type="date" office:date-value="1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3-9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4-80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2-7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3-5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4-4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8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5-14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47-81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3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7-9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52-06.2019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5-2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6/08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8-6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09-5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0-3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1-24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2-09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3-91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8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8-8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29-6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0-50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1-3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6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3-0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4-8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5-7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6-5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7-4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8-27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39-12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0-9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1-79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2-6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4-3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6-04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7-8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8-7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49-5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0-4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1-26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2-11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3-9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4-7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5-6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6-4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8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89-77.2019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30/08/2019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8-44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29-29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2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7-3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8-21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9/2019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8-18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59-03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000060-85.2019.6.20.001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49-06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2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0-88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5/09/2019"/>
          <table:table-cell office:value-type="date" office:date-value="29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3-6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5-3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6-21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7-06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8-8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39-73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0-58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45-80.2019.6.20.003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0/09/2019"/>
          <table:table-cell office:value-type="date" office:date-value="1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000056-95.2019.6.20.006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7/09/2019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6-1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7-9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48-7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8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65-13.2019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9-38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9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9-05.2019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1-3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0-9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1-7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3-4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4-31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5-16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6-9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7-8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68-6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1-23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2-08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4-7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5-6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6-4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9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7-30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8-15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79-9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1-6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2-52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1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3-3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5-07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6-8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87-74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3-7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5-45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59-82.2019.6.20.002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17/04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4-48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215-33.2019.6.20.000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3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8-16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19-98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00020-83.2019.6.20.005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3/09/2019"/>
          <table:table-cell office:value-type="date" office:date-value="06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76-69.2019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9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01-98.2017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7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50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3/01/2019"/>
          <table:table-cell office:value-type="date" office:date-value="13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4</text:p>
          </table:table-cell>
          <table:table-cell office:value-type="string">
            <text:p>61 ª ZONA ELEITORAL</text:p>
          </table:table-cell>
          <table:table-cell office:value-type="string">
            <text:p>0000388-88.2016.6.20.006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2/2016"/>
          <table:table-cell office:value-type="date" office:date-value="17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74-70.2018.6.20.003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1/2018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5-62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9/11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28-29.2018.6.20.001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2/06/2018"/>
          <table:table-cell office:value-type="date" office:date-value="1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00034-63.2019.6.20.002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8/08/2019"/>
          <table:table-cell office:value-type="date" office:date-value="08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62.2019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31/10/2019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01-24.2019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04/11/2019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6-03.2019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5/11/2019"/>
          <table:table-cell office:value-type="date" office:date-value="26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19/05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19-54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20-3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07-2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21/06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15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