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01-98.2017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50.2019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3/01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4</text:p>
          </table:table-cell>
          <table:table-cell office:value-type="string">
            <text:p>61 ª ZONA ELEITORAL</text:p>
          </table:table-cell>
          <table:table-cell office:value-type="string">
            <text:p>0000388-88.2016.6.20.006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6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4-7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1/2018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6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9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9-81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2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1-51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2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9-91.2013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3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0-40.2013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6/2013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6-2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5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71.2016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1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0-70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1-55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2-40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4-10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5-92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17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1-22.2016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6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80-40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0-08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7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102-81.2016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7/2016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6-55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7/2016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549-10.2016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594-14.2016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06-45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47-12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550-74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560-21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603-55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345-3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592-34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11/2016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97-24.2016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186-07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05-13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06-95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11-20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22-49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20-37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1/2016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66-26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6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553-56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11/2016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69-87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6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471-8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12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472-68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12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477-90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12/2016"/>
          <table:table-cell office:value-type="date" office:date-value="22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2-14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7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3-56.2017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75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2/2017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0-42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19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8-63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0-33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5-64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8-19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4-70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9-51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2-06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7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4-57.2017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5/2017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5-58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5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43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5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2-5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4-2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9-95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4</text:p>
          </table:table-cell>
          <table:table-cell office:value-type="string">
            <text:p>61 ª ZONA ELEITORAL</text:p>
          </table:table-cell>
          <table:table-cell office:value-type="string">
            <text:p>0000045-58.2017.6.20.006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6/2017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32-1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6/2017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6-02.2017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29-03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7/2017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2-41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26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7-84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92-53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9/2017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47.2017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9/2017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17.2017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9/2017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59-9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2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4-6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5-47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8-0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80-69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3</text:p>
          </table:table-cell>
          <table:table-cell office:value-type="string">
            <text:p>60 ª ZONA ELEITORAL</text:p>
          </table:table-cell>
          <table:table-cell office:value-type="string">
            <text:p>0000058-60.2017.6.20.006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7-20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8-05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1-57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2-42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1-7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6-42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1-83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3-53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6-3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8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48-47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18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21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4/2018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4-3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5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57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5/2018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4-98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5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38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5/2018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1-90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60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6-41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6-85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70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2-9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77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25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8-6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2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9-26.2018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18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7-2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37-03.2018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9-18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7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2-70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7/2018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07-23.2018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5-03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5-32.2018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67-9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8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3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8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9-8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0-45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1-30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2-15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3-9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4-8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5-6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6-5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7-3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8-2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0-8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1-7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2-5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3-4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5-1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7-81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9-4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0-2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1-1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2-9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3-7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4-6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5-4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1-76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0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2-8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2-66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83-15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2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9-74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61-44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26-1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27-96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0-51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8-28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0-4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7-3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8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1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65-81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4-7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0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9-9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6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6-89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9-44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2-9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4-6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5-51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6-3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1-5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3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3-2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7-6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9-3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3-7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4-5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5-4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2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5-2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7-9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2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5-7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7-4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9-1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6-0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79-65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89-12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2-09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7-3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8-1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9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0-7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4-1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5-9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4-6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8-0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88-51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6-9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2-97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8-61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5-27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9-3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65-44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73-21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9-64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0-9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5-1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6-9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7-82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8-6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0-3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1-22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2-0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8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4-7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5-5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7-2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8-1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9-96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0-8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04-86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1-66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5-06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6-88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7-7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9-4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1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8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4-6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6-3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1-5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7-6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9-3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1-0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3-7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7-1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6-22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2/2018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0-63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1-48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6-7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7-55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8-4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9-25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2-7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4-4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5-32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6-1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7-02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8-84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0-54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2-24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3-09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4-91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5-7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6-61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9-1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0-98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1-4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6-3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1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7-18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20-70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25-92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3-09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4-9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5-7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6-6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8-3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9-1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0-9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1-8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2-6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5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4-76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2/2019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7-9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9-6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0-4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1-3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2-1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3-9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4-8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5-6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6-5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7-9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1-77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2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2-62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2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2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2/2019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3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5-7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6-64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7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8-34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6-1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9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0-48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2-18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4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7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8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9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0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1-7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4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5-1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6-0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6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3-9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4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7-3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8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3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51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3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36-87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0-27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1-12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5-4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7-1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86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3-47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3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8-39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9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3-1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7-7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2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8-5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9-4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7-67.2019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0-2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2-89.2019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1-1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8-95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4/2019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26-72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4/2019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5-34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4/2019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24-97.2019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2-9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6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5-5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6-3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7-2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1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4-32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40-13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8-0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04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9-8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0-7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2-4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2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4-1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5-17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0-98.2019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5-5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16-36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17-84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6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0-8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1-56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4-11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7-63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4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6-25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9-77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0-62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5-8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6-69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7-5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4-46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5-31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9-6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3-0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4-90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5-75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5-9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6-7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5-74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1-58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0-52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7-1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6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5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3-2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4-0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5-8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7-5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4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0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4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6-1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8-8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0-1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3-42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0-34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39-88.2019.6.20.002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6-41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9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7-26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8-5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6-3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0-5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2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8-3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7-84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8-02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0-69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3-24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8-46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9-31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1-98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3-68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0-72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4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1-8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5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2-22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9-93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7-65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7/2019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8-50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7/2019"/>
          <table:table-cell office:value-type="date" office:date-value="07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1-5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7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5-74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1-81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1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2-66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7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3-5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4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3-51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4-36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5-21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6-06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5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6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7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1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7-3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9-0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2-8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53-51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3-9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7-7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8-6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9-4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3-2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8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90-82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7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4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1-28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2-1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1-27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2-12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4-7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5-64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6-4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50-9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8/2019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3-95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4-80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7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5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4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5-14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7-81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9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52-06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5-2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8-69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9-54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0-39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1-24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2-09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3-91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8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9-6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0-5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1-3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3-0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4-87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5-72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6-57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7-42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8-27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9-12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0-9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1-7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2-6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4-3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6-0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7-8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8-71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9-5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0-41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1-2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2-11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3-9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4-7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5-6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6-4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9-7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8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8-44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9-29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7-3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8-21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8-1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9-0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60-8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9-0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22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0-88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3-6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5-3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6-21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7-0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8-8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9-7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0-5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5-8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6-9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1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7-9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8-7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9-38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9-05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1-3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1-7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4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4-3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5-1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6-9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7-8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8-6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1-2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2-0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4-7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5-6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6-4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3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8-1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9-9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1-6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5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3-3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5-0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6-8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7-7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3-7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5-4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9-8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4-4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5-33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8-16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98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20-83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1091-08.2012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7/08/2012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267-78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5/08/2016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286-84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290-24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06-75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19-74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29-21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45-72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71-70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82-02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8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7-03.2011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8/2011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685-60.2011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8/2011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1-86.2015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6/2015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20-43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9/2016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372-96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9/2016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68-92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16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375-51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16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401-8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32-57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0/2016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657-29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2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661-6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2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70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1/2017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1-66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2/2017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4-5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6-2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8-95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64-18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2/2017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371-14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04/2018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5-7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18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1-97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2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2-82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2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4-33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0-40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9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8-4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4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1/2019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0-1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8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6-6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8-29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2/06/2018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8-62.2018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9/12/2018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4-63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8/08/2019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21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6-03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5/11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1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66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0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75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0/2019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51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19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96-90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19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3-46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90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75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52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2-37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3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66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4-2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5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7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9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5-6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2/2019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9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9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1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2-5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20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4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4-1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3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97.2019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3/2021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2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9/2019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91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10/2019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3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2-76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2-8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3-70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88.2019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8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3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1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1-77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7-5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2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18.2019.6.20.167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19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7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9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0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3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4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0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2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4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1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3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8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2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9-5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8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2/2019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5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4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29/05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