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73-5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5/2020"/>
          <table:table-cell office:value-type="date" office:date-value="15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2-4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1/2020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1-6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0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3-3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6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2-9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9-40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5/2020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6-8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1/04/2020"/>
          <table:table-cell office:value-type="date" office:date-value="15/05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6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0/2019"/>
          <table:table-cell office:value-type="date" office:date-value="16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6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0/2019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6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0/2019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02-4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1/2020"/>
          <table:table-cell office:value-type="date" office:date-value="09/03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