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3-3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6-0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4-4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6-9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73-8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46-6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4-7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77.2017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3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0-0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7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2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5-2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3-7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58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66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62-1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40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39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2-6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1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30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9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8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7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6-5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5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3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4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2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1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20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9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8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7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6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5-2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4-4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3-5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2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11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294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09/2020"/>
          <table:table-cell office:value-type="date" office:date-value="2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3-7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2-8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1-0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0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9-3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8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6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5-9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4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3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2-4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1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0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9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7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6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5-5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4-6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3-8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2-9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1-1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0-3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9-4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8-6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7-7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6-9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5-0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4-2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3-3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2-5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1-6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60-8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9-0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8-1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7-3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6-4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5-6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4-7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3-9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1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1-2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0-4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9-5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8-7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7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6-0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5-1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4-3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3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2-6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41-7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0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8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8/2020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3-3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2-4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6-2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8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7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4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03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05-1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82-7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62-8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64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159-2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5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8-0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6-3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3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1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9-7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2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1-1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6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6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14-4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5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8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3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0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1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2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26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