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4-5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9-2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64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62-8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82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05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7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6-2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2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3-3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8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0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5-1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6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7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8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9-5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0-4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1-2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1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3-9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4-7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5-6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6-4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7-3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1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9-0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0-8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1-6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2-5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3-3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4-2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5-0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6-9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7-7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8-6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9-4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0-3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1-1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2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3-8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4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5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6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7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9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0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1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2-4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3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4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5-9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6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8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9-3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0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1-0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2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3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94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2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3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6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7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8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9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0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1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4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3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5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6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7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8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9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1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2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39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40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62-1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66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58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33-7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95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7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90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77.2017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6-6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4-4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6-0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3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14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