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36-1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4/2020"/>
          <table:table-cell office:value-type="date" office:date-value="26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9-7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04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27/05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26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39-90.2015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6/2015"/>
          <table:table-cell office:value-type="date" office:date-value="0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55-44.2015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8/2015"/>
          <table:table-cell office:value-type="date" office:date-value="0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12337-45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09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12691-70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11/2010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00023-09.2017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5/2017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5557-51.2010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9/2010"/>
          <table:table-cell office:value-type="date" office:date-value="22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03-62.2015.6.20.006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1/2015"/>
          <table:table-cell office:value-type="date" office:date-value="22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2-34.2016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7/2016"/>
          <table:table-cell office:value-type="date" office:date-value="22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06-46.2017.6.20.006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3/2017"/>
          <table:table-cell office:value-type="date" office:date-value="22/04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