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22-34.2016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7/2016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23-09.2017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5/2017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0-65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14"/>
          <table:table-cell office:value-type="date" office:date-value="12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5557-51.2010.6.20.006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9/2010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337-4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9/200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12691-7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18849-7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7/200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6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1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4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13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