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3-60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0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1-54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1/2019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7-55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31.2017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58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3/2017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242-79.2016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418-56.2016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0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443-48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5-62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0-09.2016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6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3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7-45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2-82.2015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1/2015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2-66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5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9-80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4-58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6-5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2-1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82-58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4-37.2010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0"/>
          <table:table-cell office:value-type="date" office:date-value="06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