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3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0/08/2018"/>
          <table:table-cell office:value-type="date" office:date-value="07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81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3/08/2018"/>
          <table:table-cell office:value-type="date" office:date-value="1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7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19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48-8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9/08/2018"/>
          <table:table-cell office:value-type="date" office:date-value="2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4-4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2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30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9/08/2018"/>
          <table:table-cell office:value-type="date" office:date-value="20/09/2018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872-7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8/2018"/>
          <table:table-cell office:value-type="date" office:date-value="25/09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01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18"/>
          <table:table-cell office:value-type="date" office:date-value="04/12/2018"/>
        </table:table-row>
        <table:table-row>
          <table:table-cell office:value-type="string">
            <text:p>2018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16/12/2018"/>
        </table:table-row>
        <table:table-row>
          <table:table-cell office:value-type="string">
            <text:p>201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1/01/2019"/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59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18/07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627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2/2018"/>
          <table:table-cell office:value-type="date" office:date-value="07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627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2/2018"/>
          <table:table-cell office:value-type="date" office:date-value="07/08/2019"/>
        </table:table-row>
        <table:table-row>
          <table:table-cell office:value-type="string">
            <text:p>201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176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8/08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76-7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8"/>
          <table:table-cell office:value-type="date" office:date-value="01/10/2019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36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1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50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8"/>
          <table:table-cell office:value-type="date" office:date-value="22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28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16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9/2018"/>
          <table:table-cell office:value-type="date" office:date-value="28/11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19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8"/>
          <table:table-cell office:value-type="date" office:date-value="02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17-3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4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93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4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05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232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09/12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531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6/12/2019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64-7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11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1-5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8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233-42.2016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19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7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8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1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2-25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1"/>
          <table:table-cell office:value-type="date" office:date-value="25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1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5-55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1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6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50-3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76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17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