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3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0/08/2018"/>
          <table:table-cell office:value-type="date" office:date-value="07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81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3/08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7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8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4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0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5/09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04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6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1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59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8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627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2/2018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627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2/2018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76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76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8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36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2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8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2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4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5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6/12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30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